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 Std W3" svg:font-family="華康楷書體 Std W3" style:font-family-generic="script" style:font-pitch="variable" svg:panose-1="0 0 0 0 0 0 0 0 0 0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41"/>
      <style:text-properties style:font-name="標楷體" style:font-name-asian="標楷體" style:font-name-complex="華康楷書體 Std W3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華康楷書體 Std W3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line-height="0.2777in" fo:margin-left="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ableColumn6" style:family="table-column">
      <style:table-column-properties style:column-width="1.5736in" style:use-optimal-column-width="false"/>
    </style:style>
    <style:style style:name="TableColumn7" style:family="table-column">
      <style:table-column-properties style:column-width="2.0631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4666in" style:use-optimal-column-width="false"/>
    </style:style>
    <style:style style:name="Table5" style:family="table">
      <style:table-properties style:width="7.2847in" fo:margin-left="0.1145in" table:align="left"/>
    </style:style>
    <style:style style:name="TableRow10" style:family="table-row">
      <style:table-row-properties style:row-height="0.2756in" style:use-optimal-row-height="false"/>
    </style:style>
    <style:style style:name="TableCell1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 fo:margin-top="0.0479in" style:line-height-at-least="0in" fo:margin-left="0.0833in" fo:margin-right="0.0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14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ableCell1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20" style:parent-style-name="預設段落字型" style:family="text">
      <style:text-properties style:font-name="標楷體" style:font-name-asian="標楷體" fo:letter-spacing="-0.0013in" style:font-size-complex="12pt"/>
    </style:style>
    <style:style style:name="T21" style:parent-style-name="預設段落字型" style:family="text">
      <style:text-properties style:font-name="標楷體" style:font-name-asian="標楷體" style:font-name-complex="華康楷書體 Std W3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" style:family="table-row">
      <style:table-row-properties style:row-height="0.2756in" style:use-optimal-row-height="false"/>
    </style:style>
    <style:style style:name="TableCell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margin-top="0.0319in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top="0.0319in" style:line-height-at-least="0in" fo:margin-right="-0.0138in">
        <style:tab-stops>
          <style:tab-stop style:type="left" style:position="0.9166in"/>
          <style:tab-stop style:type="left" style:position="1.375in"/>
        </style:tab-stops>
      </style:paragraph-properties>
      <style:text-properties style:font-name="標楷體" style:font-name-asian="標楷體" style:font-name-complex="華康楷書體 Std W3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margin-top="0.0319in" style:line-height-at-least="0in" fo:margin-left="0.0833in" fo:margin-right="0.0833in">
        <style:tab-stops>
          <style:tab-stop style:type="left" style:position="0.8333in"/>
          <style:tab-stop style:type="left" style:position="1.2916in"/>
        </style:tab-stops>
      </style:paragraph-properties>
      <style:text-properties style:font-name="標楷體" style:font-name-asian="標楷體" style:font-name-complex="華康楷書體 Std W3" style:font-size-complex="12pt"/>
    </style:style>
    <style:style style:name="TableCell3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top="0.0319in" style:line-height-at-least="0in" fo:margin-right="-0.0138in">
        <style:tab-stops>
          <style:tab-stop style:type="left" style:position="0.9166in"/>
          <style:tab-stop style:type="left" style:position="1.375in"/>
        </style:tab-stops>
      </style:paragraph-properties>
      <style:text-properties style:font-name="標楷體" style:font-name-asian="標楷體" style:font-name-complex="華康楷書體 Std W3" style:font-size-complex="12pt"/>
    </style:style>
    <style:style style:name="TableRow34" style:family="table-row">
      <style:table-row-properties style:row-height="0.2756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start" fo:margin-top="0.0395in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top="0.0381in" style:line-height-at-least="0in" fo:margin-left="0.0701in" fo:margin-right="-0.0138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start" fo:margin-top="0.0381in" style:line-height-at-least="0in" fo:margin-left="0.0833in" fo:margin-right="0.0833in">
        <style:tab-stops/>
      </style:paragraph-properties>
      <style:text-properties style:font-name="標楷體" style:font-name-asian="標楷體" style:font-name-complex="華康楷書體 Std W3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 fo:margin-top="0.0381in" style:line-height-at-least="0in" fo:margin-right="-0.0138in"/>
      <style:text-properties style:font-name="標楷體" style:font-name-asian="標楷體" style:font-name-complex="華康楷書體 Std W3" style:font-size-complex="12pt"/>
    </style:style>
    <style:style style:name="TableRow52" style:family="table-row">
      <style:table-row-properties style:row-height="0.354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083in" fo:margin-right="0.0097in"/>
      <style:text-properties style:font-name="標楷體" style:font-name-asian="標楷體" style:font-name-complex="華康楷書體 Std W3" fo:font-size="13pt" style:font-size-asian="13pt" style:font-size-complex="13pt"/>
    </style:style>
    <style:style style:name="TableRow55" style:family="table-row">
      <style:table-row-properties style:row-height="0.2729in" style:use-optimal-row-height="false"/>
    </style:style>
    <style:style style:name="TableCell5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2083in" fo:margin-right="0.0097in"/>
      <style:text-properties style:font-name="標楷體" style:font-name-asian="標楷體" style:font-name-complex="華康楷書體 Std W3"/>
    </style:style>
    <style:style style:name="TableRow58" style:family="table-row">
      <style:table-row-properties style:row-height="0.9847in" style:use-optimal-row-height="false"/>
    </style:style>
    <style:style style:name="TableCell59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115%" fo:margin-left="0.25in" fo:margin-right="0.0097in">
        <style:tab-stops/>
      </style:paragraph-properties>
      <style:text-properties style:font-name-asian="標楷體"/>
    </style:style>
    <style:style style:name="TableRow61" style:family="table-row">
      <style:table-row-properties style: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2083in" fo:margin-right="0.0097in"/>
      <style:text-properties style:font-name-asian="標楷體"/>
    </style:style>
    <style:style style:name="TableRow64" style:family="table-row">
      <style:table-row-properties style:row-height="0.9847in" style:use-optimal-row-height="false"/>
    </style:style>
    <style:style style:name="TableCell6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 fo:margin-right="0.0097in"/>
      <style:text-properties style:font-name-asian="標楷體"/>
    </style:style>
    <style:style style:name="TableRow67" style:family="table-row">
      <style:table-row-properties style:row-height="0.2756in" style:use-optimal-row-height="false"/>
    </style:style>
    <style:style style:name="TableCell6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0.2083in" fo:margin-right="0.0097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9847in" style:use-optimal-row-height="false"/>
    </style:style>
    <style:style style:name="TableCell7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right="0.0097in"/>
      <style:text-properties style:font-name-asian="標楷體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083in" fo:margin-right="0.0097in"/>
      <style:text-properties style:font-name-asian="標楷體"/>
    </style:style>
    <style:style style:name="TableRow80" style:family="table-row">
      <style:table-row-properties style:row-height="0.5909in" style:use-optimal-row-height="false"/>
    </style:style>
    <style:style style:name="TableCell81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083in" fo:margin-right="0.0097in"/>
      <style:text-properties style:font-name-asian="標楷體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line-height="0.2083in" fo:margin-right="0.0097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Row91" style:family="table-row">
      <style:table-row-properties style:row-height="1.258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115%" fo:margin-left="0.25in" fo:margin-right="0.0097in">
        <style:tab-stops/>
      </style:paragraph-properties>
      <style:text-properties style:font-name="標楷體" style:font-name-asian="標楷體" style:font-name-complex="華康楷書體 Std W3"/>
    </style:style>
    <style:style style:name="TableRow94" style:family="table-row">
      <style:table-row-properties style:row-height="0.292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115%" fo:margin-right="0.0097in"/>
    </style:style>
    <style:style style:name="T97" style:parent-style-name="預設段落字型" style:family="text">
      <style:text-properties style:font-name="標楷體" style:font-name-asian="標楷體" style:font-name-complex="華康楷書體 Std W3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row-height="2.0708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widows="2" fo:orphans="2" fo:margin-left="0.1666in" fo:text-indent="0.009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fo:margin-left="0.1666in" fo:text-indent="0.009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left="0.1666in" fo:text-indent="0.00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margin-right="0.0097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line-height="0.2083in"/>
      <style:text-properties style:font-name="標楷體" style:font-name-asian="標楷體" style:font-name-complex="Microsoft YaHei" fo:font-weight="bold" style:font-weight-asian="bold" style:font-weight-complex="bold" style:text-position="8.3% 100%" fo:font-size="6pt" style:font-size-asian="6pt" style:font-size-complex="6pt"/>
    </style:style>
    <style:style style:name="P117" style:parent-style-name="內文" style:family="paragraph">
      <style:paragraph-properties fo:line-height="0.2083in"/>
    </style:style>
  </office:automatic-styles>
  <office:body>
    <office:text text:use-soft-page-breaks="true">
      <text:p text:style-name="P1">國立彰化師範大學企業管理學系碩士在職專班</text:p>
      <text:p text:style-name="P2">以「入學大學同等學力認定標準」第七條規定報考（名）資格審查申請表</text:p>
      <text:p text:style-name="P3"><text:span text:style-name="T4">申請日期： <text:s text:c="2"/>年 <text:s text:c="3"/>月 <text:s text:c="3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報考系所</text:span><text:span text:style-name="T20">(</text:span><text:span text:style-name="T21">班</text:span><text:span text:style-name="T22">)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公司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公司設立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擔任現職年資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公司資本額</text:p>
          </table:table-cell>
          <table:table-cell table:style-name="TableCell46">
            <text:p text:style-name="P47">新臺幣<text:s text:c="3"/><text:s text:c="2"/><text:s text:c="9"/>元<text:s/></text:p>
          </table:table-cell>
          <table:table-cell table:style-name="TableCell48">
            <text:p text:style-name="P49">員工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4">
            <text:p text:style-name="P54">請依下列各指標提出說明（請條列），並檢具相關資料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一、企業表現：企業概況、營運概況、財務概況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二、個人專業與實務知能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三、</text:span><text:span text:style-name="T71">企業專</text:span><text:span text:style-name="T72">業</text:span><text:span text:style-name="T73">與實務知能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四、機構或卓越傑出人士之推薦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五、</text:span><text:span text:style-name="T87">其他個人能力經歷及有利於審查之資料</text:span><text:span text:style-name="T88">(</text:span><text:span text:style-name="T89">※請條列具體事蹟或表揚獎項，並附證明或審查文件影本</text:span><text:span text:style-name="T90">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六、</text:span><text:span text:style-name="T98">資格條件審查文件</text:span><text:span text:style-name="T99">(</text:span><text:span text:style-name="T100">請勾選</text:span><text:span text:style-name="T101">)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□申請人服務機關過去三年度所屬事業之營利事業所得結算核定書（含資產負債表及損益表）影本。</text:p>
            <text:p text:style-name="P105">□營利或非營利事業登記證影本。</text:p>
            <text:p text:style-name="P106">□企業簡介。</text:p>
            <text:p text:style-name="P107">□其他</text:p>
            <text:p text:style-name="P108">□擔任企業實收資本額在新台幣五千萬以上之高階主管。</text:p>
            <text:p text:style-name="P109"><text:span text:style-name="T110">□擔任</text:span><text:span text:style-name="T111">營業額新台幣五億以上之高階主管。</text:span></text:p>
            <text:p text:style-name="P112">□擔任具有顯著社會貢獻事業組織（含營利及非營利事業）之高階主管。</text:p>
            <text:p text:style-name="P113"><text:span text:style-name="T114"><text:s text:c="2"/></text:span><text:span text:style-name="T115">□具有高階經理人10年（含）以上之工作經歷。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 Std W3" svg:font-family="華康楷書體 Std W3" style:font-family-generic="script" style:font-pitch="variable" svg:panose-1="0 0 0 0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kustaff</meta:initial-creator>
    <dc:creator>USER</dc:creator>
    <meta:creation-date>2019-11-25T03:52:00Z</meta:creation-date>
    <dc:date>2019-11-25T03:52:00Z</dc:date>
    <meta:print-date>2016-10-06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