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902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Arial" style:font-name-asian="DengXian" style:font-name-complex="Arial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12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0.5569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1381in" style:use-optimal-column-width="false"/>
    </style:style>
    <style:style style:name="Table13" style:family="table">
      <style:table-properties style:width="7.0513in" fo:margin-left="0in" table:align="center"/>
    </style:style>
    <style:style style:name="TableRow32" style:family="table-row">
      <style:table-row-properties style:min-row-height="0.2548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in" fo:line-height="0.1805in"/>
      <style:text-properties style:font-name="標楷體" style:font-name-asian="標楷體" style:font-name-complex="Arial"/>
    </style:style>
    <style:style style:name="P35" style:parent-style-name="內文" style:family="paragraph">
      <style:paragraph-properties style:snap-to-layout-grid="false" fo:text-align="justify" fo:margin-top="0.05in" fo:line-height="0.1805in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 fo:line-height="0.1944in" fo:margin-left="0.248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P42" style:parent-style-name="內文" style:family="paragraph">
      <style:paragraph-properties style:snap-to-layout-grid="false" fo:text-align="justify" fo:line-height="0.2083in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694in" fo:margin-bottom="0.0694in" fo:line-height="0.1111in" fo:text-indent="0.0833in"/>
      <style:text-properties style:font-name="標楷體" style:font-name-asian="標楷體" style:font-name-complex="Arial"/>
    </style:style>
    <style:style style:name="P49" style:parent-style-name="內文" style:family="paragraph">
      <style:paragraph-properties fo:text-align="justify" fo:margin-top="0.0833in" fo:line-height="0.1527in" fo:text-indent="0.0826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right="0.0333in"/>
    </style:style>
    <style:style style:name="T54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55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56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57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ableRow58" style:family="table-row">
      <style:table-row-properties style:min-row-height="0.252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69" style:parent-style-name="內文" style:family="paragraph">
      <style:paragraph-properties fo:line-height="0.1666in" fo:margin-left="0.0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1666in" fo:text-indent="-0.0013in"/>
    </style:style>
    <style:style style:name="T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0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2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4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86" style:parent-style-name="內文" style:family="paragraph">
      <style:paragraph-properties fo:margin-top="0.0694in" fo:margin-bottom="0.0694in" fo:margin-left="0.1055in" fo:text-indent="-0.1055in">
        <style:tab-stops/>
      </style:paragraph-properties>
      <style:text-properties style:font-name="標楷體" style:font-name-asian="標楷體" style:font-name-complex="Arial"/>
    </style:style>
    <style:style style:name="TableRow87" style:family="table-row">
      <style:table-row-properties style:min-row-height="0.4701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805in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margin-top="0.05in" fo:line-height="0.1805in"/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-asian="標楷體" fo:color="#7F7F7F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margin-top="0.05in" fo:line-height="0.1805in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widows="2" fo:orphans="2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style:font-name-complex="Arial"/>
    </style:style>
    <style:style style:name="TableRow104" style:family="table-row">
      <style:table-row-properties style:min-row-height="0.397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1944in" fo:margin-left="0.007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fo:color="#FFFFFF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ableRow126" style:family="table-row">
      <style:table-row-properties style:min-row-height="0.7256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88in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P142" style:parent-style-name="內文" style:family="paragraph">
      <style:paragraph-properties fo:text-align="justify" fo:line-height="0.1666in"/>
      <style:text-properties style:font-name-asian="標楷體" style:language-asian="zh" style:country-asian="CN"/>
    </style:style>
    <style:style style:name="P143" style:parent-style-name="內文" style:family="paragraph">
      <style:paragraph-properties fo:text-align="justify" fo:line-height="0.1666in"/>
      <style:text-properties style:font-name-asian="標楷體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P162" style:parent-style-name="內文" style:family="paragraph">
      <style:paragraph-properties fo:line-height="0.1666in" fo:margin-left="0.752in" fo:text-indent="-0.7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ableRow167" style:family="table-row">
      <style:table-row-properties style:min-row-height="0.2791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P187" style:parent-style-name="內文" style:family="paragraph">
      <style:paragraph-properties fo:margin-left="0.1847in" fo:text-indent="-0.0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8pt" style:font-size-asian="8pt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/>
    </style:style>
    <style:style style:name="T193" style:parent-style-name="預設段落字型" style:family="text">
      <style:text-properties style:font-name="標楷體" style:font-name-asian="標楷體" fo:color="#000000" fo:font-size="8pt" style:font-size-asian="8pt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/>
    </style:style>
    <style:style style:name="T211" style:parent-style-name="預設段落字型" style:family="text">
      <style:text-properties style:font-name="標楷體" style:font-name-asian="DengXian" fo:color="#000000" fo:font-size="8pt" style:font-size-asian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/>
    </style:style>
    <style:style style:name="T213" style:parent-style-name="預設段落字型" style:family="text">
      <style:text-properties style:font-name="標楷體" style:font-name-asian="標楷體" fo:color="#C00000" fo:font-size="8pt" style:font-size-asian="8pt"/>
    </style:style>
    <style:style style:name="TableRow214" style:family="table-row">
      <style:table-row-properties style:min-row-height="0.9201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auto" fo:line-height="0.1944in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color="#FFFFFF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7F7F7F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color="#FFFFFF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P230" style:parent-style-name="內文" style:family="paragraph">
      <style:paragraph-properties fo:line-height="0.1944in" fo:margin-left="0.3055in" fo:text-indent="-0.305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6" style:parent-style-name="內文" style:family="paragraph">
      <style:paragraph-properties fo:line-height="0.1944in"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7" style:parent-style-name="內文" style:family="paragraph">
      <style:paragraph-properties fo:line-height="0.1388in" fo:margin-left="0.1201in" fo:text-indent="-0.120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249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250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color="#C00000" fo:font-size="8pt" style:font-size-asian="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C00000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255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258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P262" style:parent-style-name="內文" style:family="paragraph">
      <style:paragraph-properties fo:widows="2" fo:orphans="2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267" style:parent-style-name="預設段落字型" style:family="text">
      <style:text-properties style:font-name-asian="標楷體" fo:color="#C00000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ableRow270" style:family="table-row">
      <style:table-row-properties style:min-row-height="0.8034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07" style:parent-style-name="內文" style:family="paragraph">
      <style:paragraph-properties fo:widows="2" fo:orphans="2" fo:text-align="justify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7F7F7F" style:letter-kerning="false" fo:font-size="11pt" style:font-size-asian="11pt" style:font-size-complex="11pt"/>
    </style:style>
    <style:style style:name="P318" style:parent-style-name="內文" style:family="paragraph">
      <style:paragraph-properties fo:widows="2" fo:orphans="2" fo:text-align="justify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1631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CN"/>
    </style:style>
    <style:style style:name="TableRow336" style:family="table-row">
      <style:table-row-properties style:min-row-height="0.1145in" style:use-optimal-row-height="false" fo:keep-together="always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-0.0069in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T34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4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4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49" style:family="table-row">
      <style:table-row-properties style:min-row-height="0.1145in" style:use-optimal-row-height="false" fo:keep-together="always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-0.0069in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355" style:parent-style-name="預設段落字型" style:family="text">
      <style:text-properties style:font-name="標楷體" style:font-name-asian="標楷體" style:font-name-complex="Arial" fo:color="#C00000"/>
    </style:style>
    <style:style style:name="T356" style:parent-style-name="預設段落字型" style:family="text">
      <style:text-properties style:font-name="標楷體" style:font-name-asian="標楷體" style:font-name-complex="Arial" fo:color="#000000"/>
    </style:style>
    <style:style style:name="T357" style:parent-style-name="預設段落字型" style:family="text">
      <style:text-properties style:font-name="標楷體" style:font-name-asian="標楷體" style:font-name-complex="Arial" fo:color="#C00000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359" style:parent-style-name="預設段落字型" style:family="text">
      <style:text-properties style:font-name="標楷體" style:font-name-asian="標楷體" style:font-name-complex="Arial" fo:color="#000000"/>
    </style:style>
    <style:style style:name="T360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61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62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6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-asian="標楷體" fo:color="#7F7F7F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0pt" style:font-size-asian="10pt" style:language-asian="zh" style:country-asian="CN"/>
    </style:style>
    <style:style style:name="T367" style:parent-style-name="預設段落字型" style:family="text">
      <style:text-properties style:font-name-asian="標楷體" fo:color="#7F7F7F"/>
    </style:style>
    <style:style style:name="T368" style:parent-style-name="預設段落字型" style:family="text">
      <style:text-properties style:font-name="標楷體" style:font-name-asian="標楷體" style:font-name-complex="Arial" fo:color="#7F7F7F" fo:font-size="10pt" style:font-size-asian="10pt" style:language-asian="zh" style:country-asian="CN"/>
    </style:style>
    <style:style style:name="TableRow369" style:family="table-row">
      <style:table-row-properties style:min-row-height="0.28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P372" style:parent-style-name="內文" style:family="paragraph">
      <style:paragraph-properties fo:text-align="center" fo:line-height="0.1388in"/>
    </style:style>
    <style:style style:name="T3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標楷體" style:font-name-asian="標楷體" fo:font-size="9pt" style:font-size-asian="9pt" style:language-asian="zh" style:country-asian="CN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-asian="標楷體" fo:color="#7F7F7F"/>
    </style:style>
    <style:style style:name="T386" style:parent-style-name="預設段落字型" style:family="text">
      <style:text-properties style:font-name="標楷體" style:font-name-asian="標楷體" fo:color="#7F7F7F"/>
    </style:style>
    <style:style style:name="T387" style:parent-style-name="預設段落字型" style:family="text">
      <style:text-properties style:font-name="標楷體" style:font-name-asian="標楷體" fo:color="#FFFFFF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fo:color="#7F7F7F"/>
    </style:style>
    <style:style style:name="TableRow392" style:family="table-row">
      <style:table-row-properties style:min-row-height="0.2868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P395" style:parent-style-name="內文" style:family="paragraph">
      <style:paragraph-properties fo:text-align="center" fo:line-height="0.1388in"/>
    </style:style>
    <style:style style:name="T3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style:font-name="標楷體" style:font-name-asian="標楷體" fo:font-size="9pt" style:font-size-asian="9pt" style:language-asian="zh" style:country-asian="CN"/>
    </style:style>
    <style:style style:name="P400" style:parent-style-name="內文" style:family="paragraph">
      <style:paragraph-properties fo:margin-top="0.0694in" fo:margin-bottom="0.0694in"/>
      <style:text-properties style:font-name="標楷體" style:font-name-asian="標楷體" style:font-name-complex="Arial" fo:color="#FF0000"/>
    </style:style>
    <style:style style:name="TableRow401" style:family="table-row">
      <style:table-row-properties style:min-row-height="0.3687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777in" fo:margin-left="-0.006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06" style:parent-style-name="內文" style:family="paragraph">
      <style:paragraph-properties fo:text-align="end" fo:line-height="0.2777in" fo:margin-left="0.1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10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417" style:parent-style-name="內文" style:family="paragraph">
      <style:paragraph-properties fo:text-align="end" fo:line-height="0.2777in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Row423" style:family="table-row">
      <style:table-row-properties style:min-row-height="0.3687in" style:use-optimal-row-height="false" fo:keep-together="always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 fo:margin-left="-0.02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end" fo:line-height="0.2777in"/>
      <style:text-properties style:font-name="標楷體" style:font-name-asian="標楷體" style:font-name-complex="Arial" fo:color="#000000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8pt" style:font-size-asian="8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434" style:parent-style-name="內文" style:family="paragraph">
      <style:paragraph-properties fo:text-align="end" fo:line-height="0.2777in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38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Row440" style:family="table-row">
      <style:table-row-properties style:min-row-height="0.3687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666in" fo:margin-left="0.063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Arial" fo:color="#C00000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Arial" fo:color="#C0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0pt" style:font-size-asian="10pt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Cell456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069in" fo:padding-bottom="0in" fo:padding-right="0.0069in"/>
    </style:style>
    <style:style style:name="P457" style:parent-style-name="內文" style:family="paragraph">
      <style:paragraph-properties fo:text-align="end" fo:line-height="0.2777in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P463" style:parent-style-name="內文" style:family="paragraph">
      <style:paragraph-properties style:snap-to-layout-grid="false" fo:text-align="justify" fo:margin-top="0.125in" style:line-height-at-least="0.1111in" fo:margin-left="0.3937in" fo:text-indent="-0.386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fo:background-color="#C00000"/>
    </style:style>
    <style:style style:name="T466" style:parent-style-name="預設段落字型" style:family="text">
      <style:text-properties style:font-name="標楷體" style:font-name-asian="DengXian" style:font-name-complex="Arial" fo:font-weight="bold" style:font-weight-asian="bold" fo:font-size="9pt" style:font-size-asian="9pt" fo:background-color="#C00000"/>
    </style:style>
    <style:style style:name="T46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8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69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C00000" fo:font-size="9pt" style:font-size-asian="9pt"/>
    </style:style>
    <style:style style:name="T471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1pt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color="#C00000" fo:font-size="9pt" style:font-size-asian="9pt"/>
    </style:style>
    <style:style style:name="T473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C00000" fo:font-size="9pt" style:font-size-asian="9pt"/>
    </style:style>
    <style:style style:name="T475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76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77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1pt"/>
    </style:style>
    <style:style style:name="T478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olumn481" style:family="table-column">
      <style:table-column-properties style:column-width="3.4513in"/>
    </style:style>
    <style:style style:name="TableColumn482" style:family="table-column">
      <style:table-column-properties style:column-width="3.6256in"/>
    </style:style>
    <style:style style:name="Table480" style:family="table">
      <style:table-properties style:width="7.077in" fo:margin-left="0.0548in" table:align="left"/>
    </style:style>
    <style:style style:name="TableRow483" style:family="table-row">
      <style:table-row-properties style:min-row-height="1.395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-0.04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4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8" style:parent-style-name="超連結" style:family="text">
      <style:text-properties style:font-name="Arial" style:font-name-asian="標楷體" fo:color="#000000" fo:font-size="10pt" style:font-size-asian="10pt" style:text-underline-type="none"/>
    </style:style>
    <style:style style:name="T489" style:parent-style-name="超連結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1pt" style:text-underline-type="none"/>
    </style:style>
    <style:style style:name="T490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1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2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3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4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5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1944in" fo:margin-left="0.2284in" fo:text-indent="-0.2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02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3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4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5" style:parent-style-name="預設段落字型" style:family="text">
      <style:text-properties style:font-name="DengXian" style:font-name-asian="DengXian" style:font-name-complex="Arial" fo:font-size="8pt" style:font-size-asian="8pt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8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10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P512" style:parent-style-name="內文" style:family="paragraph">
      <style:paragraph-properties fo:line-height="0.1944in" fo:margin-left="0.2284in" fo:text-indent="-0.27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16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19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20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1944in" fo:margin-left="0.1895in" fo:text-indent="-0.236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26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1pt"/>
    </style:style>
    <style:style style:name="T527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28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2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30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3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32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0.1944in" fo:margin-left="0.1965in" fo:text-indent="-0.2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37" style:parent-style-name="預設段落字型" style:family="text">
      <style:text-properties style:font-name="標楷體" style:font-name-asian="DengXian" style:font-name-complex="Arial" fo:font-weight="bold" style:font-weight-asian="bold" fo:font-size="10pt" style:font-size-asian="10pt" style:font-size-complex="11pt"/>
    </style:style>
    <style:style style:name="T538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39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1944in" fo:margin-left="0.1965in" fo:text-indent="-0.24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4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1pt"/>
    </style:style>
    <style:style style:name="T544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T545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47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2395in" fo:text-indent="-0.286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53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4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5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6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7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8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59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1944in" fo:margin-left="0.2395in" fo:text-indent="-0.286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64" style:parent-style-name="預設段落字型" style:family="text">
      <style:text-properties style:font-name="標楷體" style:font-name-asian="DengXian" style:font-name-complex="Arial" fo:font-weight="bold" style:font-weight-asian="bold" fo:font-size="10pt" style:font-size-asian="10pt" style:font-size-complex="11pt"/>
    </style:style>
    <style:style style:name="T565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66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1944in" fo:margin-left="0.0847in" fo:text-indent="-0.127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71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2" style:parent-style-name="預設段落字型" style:family="text">
      <style:text-properties style:font-name="標楷體" style:font-name-asian="DengXian" style:font-name-complex="Arial" fo:font-size="8pt" style:font-size-asian="8pt" style:font-size-complex="11pt"/>
    </style:style>
    <style:style style:name="T57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6" style:parent-style-name="預設段落字型" style:family="text">
      <style:text-properties style:font-name="標楷體" style:font-name-asian="標楷體" style:font-name-complex="Arial" fo:font-size="7pt" style:font-size-asian="7pt" style:font-size-complex="11pt"/>
    </style:style>
    <style:style style:name="T577" style:parent-style-name="預設段落字型" style:family="text">
      <style:text-properties style:font-name="標楷體" style:font-name-asian="標楷體" style:font-name-complex="Arial" fo:font-size="7pt" style:font-size-asian="7pt" style:font-size-complex="11pt"/>
    </style:style>
    <style:style style:name="T578" style:parent-style-name="預設段落字型" style:family="text">
      <style:text-properties style:font-name="標楷體" style:font-name-asian="標楷體" style:font-name-complex="Arial" fo:font-size="7pt" style:font-size-asian="7pt" style:font-size-complex="11pt"/>
    </style:style>
    <style:style style:name="T5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80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8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82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6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7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88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0.1666in" fo:margin-left="0.0847in" fo:text-indent="-0.00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91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92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94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line-height="0.1666in" fo:margin-left="-0.0333in">
        <style:tab-stops/>
      </style:paragraph-properties>
    </style:style>
    <style:style style:name="T596" style:parent-style-name="預設段落字型" style:family="text">
      <style:text-properties style:font-name-asian="DengXian"/>
    </style:style>
    <style:style style:name="T597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9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600" style:parent-style-name="預設段落字型" style:family="text">
      <style:text-properties style:font-name="SimSun" style:font-name-asian="SimSun" style:font-name-complex="Arial" fo:font-size="9pt" style:font-size-asian="9pt" style:font-size-complex="11pt"/>
    </style:style>
    <style:style style:name="TableRow601" style:family="table-row">
      <style:table-row-properties style:min-row-height="0.972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1388in" fo:margin-left="0.2923in" fo:text-indent="-0.2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6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06" style:parent-style-name="內文" style:family="paragraph">
      <style:paragraph-properties fo:line-height="0.1944in" fo:margin-left="0.2923in" fo:text-indent="-0.280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7" style:parent-style-name="預設段落字型" style:family="text">
      <style:text-properties style:font-name="DengXian" style:font-name-asian="DengXian" style:font-name-complex="Arial" fo:font-size="10pt" style:font-size-asian="10pt"/>
    </style:style>
    <style:style style:name="T6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2" style:parent-style-name="預設段落字型" style:family="text">
      <style:text-properties style:font-name="DengXian" style:font-name-asian="DengXian" style:font-name-complex="Arial" fo:font-size="10pt" style:font-size-asian="10pt"/>
    </style:style>
    <style:style style:name="T6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1" style:parent-style-name="超連結" style:family="text">
      <style:text-properties fo:font-size="10pt" style:font-size-asian="10pt"/>
    </style:style>
    <style:style style:name="T6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34" style:parent-style-name="內文" style:family="paragraph">
      <style:paragraph-properties fo:line-height="0.1944in" fo:margin-left="0.2923in" fo:text-indent="-0.280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42" style:parent-style-name="內文" style:family="paragraph">
      <style:paragraph-properties fo:line-height="0.1944in" fo:margin-left="0.2916in" fo:text-indent="-0.279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8" style:parent-style-name="預設段落字型" style:family="text">
      <style:text-properties style:font-name="Arial" style:font-name-asian="標楷體" style:font-name-complex="Arial" fo:color="#C00000" fo:font-size="10pt" style:font-size-asian="10pt"/>
    </style:style>
    <style:style style:name="T649" style:parent-style-name="預設段落字型" style:family="text">
      <style:text-properties style:font-name-asian="DengXian" fo:color="#C00000" fo:font-size="10pt" style:font-size-asian="10pt"/>
    </style:style>
    <style:style style:name="T650" style:parent-style-name="預設段落字型" style:family="text">
      <style:text-properties style:font-name="Arial" style:font-name-asian="標楷體" style:font-name-complex="Arial" fo:color="#C00000" fo:font-size="10pt" style:font-size-asian="10pt"/>
    </style:style>
    <style:style style:name="T651" style:parent-style-name="預設段落字型" style:family="text">
      <style:text-properties style:font-name="Arial" style:font-name-asian="DengXian" style:font-name-complex="Arial" fo:color="#C00000" fo:font-size="10pt" style:font-size-asian="10pt" style:language-asian="zh" style:country-asian="CN"/>
    </style:style>
    <style:style style:name="T652" style:parent-style-name="超連結" style:family="text">
      <style:text-properties fo:font-size="9pt" style:font-size-asian="9pt"/>
    </style:style>
    <style:style style:name="P653" style:parent-style-name="內文" style:family="paragraph">
      <style:paragraph-properties style:snap-to-layout-grid="false" style:line-height-at-least="0.1111in"/>
      <style:text-properties style:font-name="Arial" style:font-name-asian="標楷體" style:font-name-complex="Arial" fo:font-size="10pt" style:font-size-asian="10pt"/>
    </style:style>
  </office:automatic-styles>
  <office:body>
    <office:text text:use-soft-page-breaks="true">
      <text:p text:style-name="P1"><text:bookmark-start text:name="OLE_LINK19"/><text:bookmark-start text:name="OLE_LINK20"/><text:span text:style-name="T2">國立彰化師範大學</text:span><text:span text:style-name="T3">113</text:span><text:span text:style-name="T4">學年</text:span><text:span text:style-name="T5">赴</text:span><text:span text:style-name="T6">非大陸</text:span><text:span text:style-name="T7">交換生甄選</text:span><text:span text:style-name="T8"><text:s/></text:span><text:span text:style-name="T9">申請表</text:span><text:span text:style-name="T10"><text:s text:c="2"/></text:span><text:span text:style-name="T11">*</text:span><text:span text:style-name="T12">本表須以電腦打字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<text:span text:style-name="T36">名</text:span><text:span text:style-name="T37"><text:s text:c="9"/>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學號：</text:p>
            <text:p text:style-name="P42"><text:span text:style-name="T43">年級：</text:span><text:span text:style-name="T44"><text:s/>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學歷</text:p>
          </table:table-cell>
          <table:table-cell table:style-name="TableCell47" table:number-columns-spanned="5">
            <text:p text:style-name="P48">□大學部、□碩士班</text:p>
            <text:p text:style-name="P49"><text:span text:style-name="T50">□</text:span><text:span text:style-name="T51">進修學院在職進修班</text:span></text:p>
          </table:table-cell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><text:span text:style-name="T54">請貼半年內</text:span><text:span text:style-name="T55">2</text:span><text:span text:style-name="T56">吋彩色脫帽照片（素色背景證件照）接收電子照片，照片貼上前刪除所有文字</text:span><text:span text:style-name="T57"><text:s/></text:span>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護照英文</text:span><text:bookmark-start text:name="OLE_LINK156"/><text:bookmark-start text:name="OLE_LINK157"/><text:bookmark-start text:name="OLE_LINK158"/><text:span text:style-name="T62">姓名</text:span><text:bookmark-end text:name="OLE_LINK156"/><text:bookmark-end text:name="OLE_LINK157"/><text:bookmark-end text:name="OLE_LINK158"/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國籍</text:p>
          </table:table-cell>
          <table:table-cell table:style-name="TableCell67" table:number-columns-spanned="4">
            <text:p text:style-name="P68">□台灣籍、□僑生</text:p>
            <text:p text:style-name="P69"><text:span text:style-name="T70">□</text:span><text:span text:style-name="T71">外籍生</text:span><text:span text:style-name="T72"><text:s text:c="6"/></text:span><text:span text:style-name="T73">國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生日</text:span></text:p>
          </table:table-cell>
          <table:table-cell table:style-name="TableCell77" table:number-columns-spanned="2">
            <text:p text:style-name="P78"><text:span text:style-name="T79">西元</text:span><text:span text:style-name="T80"><text:s text:c="4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本校<text:s text:c="7"/></text:p>
          </table:table-cell>
          <table:table-cell table:style-name="TableCell90" table:number-columns-spanned="2">
            <text:p text:style-name="P91">學院</text:p>
          </table:table-cell>
          <table:covered-table-cell/>
          <table:table-cell table:style-name="TableCell92" table:number-columns-spanned="4">
            <text:p text:style-name="P93">中文</text:p>
            <text:p text:style-name="P94"><text:span text:style-name="T95">英文</text:span><text:span text:style-name="T96">College of</text:span></text:p>
          </table:table-cell>
          <table:covered-table-cell/>
          <table:covered-table-cell/>
          <table:covered-table-cell/>
          <table:table-cell table:style-name="TableCell97">
            <text:p text:style-name="P98">系所</text:p>
          </table:table-cell>
          <table:table-cell table:style-name="TableCell99" table:number-columns-spanned="9">
            <text:p text:style-name="P100"><text:bookmark-start text:name="OLE_LINK68"/><text:bookmark-start text:name="OLE_LINK69"/><text:bookmark-start text:name="OLE_LINK83"/>中文全名<text:bookmark-end text:name="OLE_LINK68"/><text:bookmark-end text:name="OLE_LINK69"/><text:bookmark-end text:name="OLE_LINK83"/></text:p>
            <text:p text:style-name="P101"><text:span text:style-name="T102">英文全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本人</text:p>
          </table:table-cell>
          <table:table-cell table:style-name="TableCell107" table:number-columns-spanned="6">
            <text:p text:style-name="P108">E-mail：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<text:span text:style-name="T112">手機：</text:span><text:span text:style-name="T113">09xx-xxx-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bookmark-start text:name="OLE_LINK220"/><text:bookmark-start text:name="OLE_LINK221"/><text:span text:style-name="T116">□</text:span><text:span text:style-name="T117">我是師培公費生</text:span><text:span text:style-name="T118">(</text:span><text:span text:style-name="T119">附保證人同意書</text:span><text:span text:style-name="T120">1</text:span><text:span text:style-name="T121">份</text:span><text:span text:style-name="T122">)</text:span></text:p>
            <text:p text:style-name="P123"><text:span text:style-name="T124">□</text:span><text:bookmark-end text:name="OLE_LINK220"/><text:bookmark-end text:name="OLE_LINK221"/><text:span text:style-name="T125">擬申請「延長修業期限」大五出國交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國外</text:p>
            <text:p text:style-name="P129"><text:span text:style-name="T130">學校</text:span></text:p>
          </table:table-cell>
          <table:table-cell table:style-name="TableCell131" table:number-columns-spanned="13">
            <text:p text:style-name="P132"><text:span text:style-name="T133">申請志願序之國家</text:span><text:span text:style-name="T134">+</text:span><text:span text:style-name="T135">校名，至多</text:span><text:span text:style-name="T136">3</text:span><text:span text:style-name="T137">個</text:span><text:span text:style-name="T138"><text:s/></text:span><text:span text:style-name="T139">(</text:span><text:span text:style-name="T140">交換院所需與本身專業相關</text:span><text:span text:style-name="T141">)<text:s/></text:span></text:p>
            <text:p text:style-name="P142">1.</text:p>
            <text:p text:style-name="P143">2.</text:p>
            <text:p text:style-name="P144"><text:span text:style-name="T145">3.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我申請</text:span><text:span text:style-name="T150">□</text:span><text:span text:style-name="T151">交換生、</text:span><text:span text:style-name="T152">□</text:span><text:span text:style-name="T153">雙聯學位</text:span><text:span text:style-name="T154">(</text:span><text:span text:style-name="T155">皆自費</text:span><text:span text:style-name="T156">)</text:span></text:p>
            <text:p text:style-name="P157"><text:span text:style-name="T158">□</text:span><text:span text:style-name="T159">自費生</text:span><text:span text:style-name="T160">-</text:span><text:bookmark-start text:name="OLE_LINK200"/><text:bookmark-start text:name="OLE_LINK207"/><text:span text:style-name="T161">須繳兩校學費及雜費</text:span></text:p>
            <text:p text:style-name="P162"><text:span text:style-name="T163">□</text:span><text:span text:style-name="T164">公費生</text:span><text:span text:style-name="T165">-</text:span><text:bookmark-end text:name="OLE_LINK200"/><text:bookmark-end text:name="OLE_LINK207"/><text:span text:style-name="T166">免繳國外學費，但需繳國外雜費及本校學雜費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8">
            <text:p text:style-name="P169"><text:span text:style-name="T170">出國交換</text:span><text:bookmark-start text:name="OLE_LINK105"/><text:bookmark-start text:name="OLE_LINK106"/><text:bookmark-start text:name="OLE_LINK107"/><text:span text:style-name="T171">期間為本校之</text:span><text:span text:style-name="T172">□</text:span><text:span text:style-name="T173">上學期</text:span><text:bookmark-end text:name="OLE_LINK105"/><text:bookmark-end text:name="OLE_LINK106"/><text:bookmark-end text:name="OLE_LINK107"/><text:span text:style-name="T174">、</text:span><text:span text:style-name="T175">□</text:span><text:span text:style-name="T176">下學期，</text:span><text:span text:style-name="T177">我出國期間每學期預計修</text:span><text:span text:style-name="T178"><text:s/></text:span><text:span text:style-name="T179"><text:s text:c="5"/></text:span><text:span text:style-name="T180">學分</text:span><text:span text:style-name="T181">(</text:span><text:span text:style-name="T182">至少</text:span><text:span text:style-name="T183">等同本校</text:span><text:span text:style-name="T184">6</text:span><text:span text:style-name="T185">學分</text:span><text:span text:style-name="T186">)<text:s/></text:span></text:p>
            <text:p text:style-name="P187"><text:span text:style-name="T188">*</text:span><text:span text:style-name="T189">學分轉換原則：本校</text:span><text:span text:style-name="T190">(</text:span><text:span text:style-name="T191">美制</text:span><text:span text:style-name="T192">)1</text:span><text:span text:style-name="T193">學分</text:span><text:span text:style-name="T194"><text:s/>=<text:s/></text:span><text:span text:style-name="T195">歐制</text:span><text:span text:style-name="T196">2ECTS<text:s/></text:span><text:span text:style-name="T197">=<text:s/></text:span><text:span text:style-name="T198">英制</text:span><text:span text:style-name="T199">5CATS =<text:s/></text:span><text:span text:style-name="T200">澳洲制</text:span><text:span text:style-name="T201">4</text:span><text:span text:style-name="T202">學分</text:span><text:span text:style-name="T203"><text:s/>=<text:s/></text:span><text:span text:style-name="T204">日制</text:span><text:span text:style-name="T205">1</text:span><text:span text:style-name="T206">學分</text:span><text:span text:style-name="T207"><text:s/>=<text:s/></text:span><text:span text:style-name="T208">韓制</text:span><text:span text:style-name="T209">1</text:span><text:span text:style-name="T210">學分。</text:span><text:span text:style-name="T211"><text:s/></text:span><text:span text:style-name="T212">*</text:span><text:span text:style-name="T213">師培學分皆無法抵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學業成績</text:span></text:p>
          </table:table-cell>
          <table:table-cell table:style-name="TableCell218" table:number-columns-spanned="15">
            <text:p text:style-name="P219"><text:bookmark-start text:name="OLE_LINK216"/><text:span text:style-name="T220">歷年平均成績</text:span><text:bookmark-end text:name="OLE_LINK216"/><text:span text:style-name="T221">xx <text:s text:c="3"/></text:span><text:span text:style-name="T222">分</text:span><text:span text:style-name="T223">、</text:span><text:span text:style-name="T224">英文成績單</text:span><text:span text:style-name="T225">GPA</text:span><text:span text:style-name="T226">成績</text:span><text:span text:style-name="T227">x <text:s text:c="4"/></text:span><text:span text:style-name="T228">分</text:span><text:span text:style-name="T229">()</text:span></text:p>
            <text:p text:style-name="P230"><text:span text:style-name="T231">班排第</text:span><text:span text:style-name="T232"><text:s text:c="7"/></text:span><text:span text:style-name="T233">名，全班人數</text:span><text:span text:style-name="T234"><text:s text:c="6"/></text:span><text:span text:style-name="T235">人</text:span></text:p>
            <text:p text:style-name="P236"><text:span text:style-name="T237">全班名次百分比</text:span><text:span text:style-name="T238">(</text:span><text:span text:style-name="T239">全班名次</text:span><text:span text:style-name="T240">÷</text:span><text:span text:style-name="T241">全班人數</text:span><text:span text:style-name="T242">)</text:span><text:span text:style-name="T243">%</text:span><text:span text:style-name="T244">：</text:span><text:bookmark-start text:name="OLE_LINK192"/><text:bookmark-start text:name="OLE_LINK193"/><text:bookmark-start text:name="OLE_LINK194"/><text:span text:style-name="T245"><text:s text:c="10"/></text:span><text:bookmark-end text:name="OLE_LINK192"/><text:bookmark-end text:name="OLE_LINK193"/><text:bookmark-end text:name="OLE_LINK194"/><text:span text:style-name="T246">%</text:span></text:p>
            <text:p text:style-name="P247"><text:span text:style-name="T248">□</text:span><text:span text:style-name="T249">我會遵守出國研修每學期不少於</text:span><text:span text:style-name="T250">2</text:span><text:span text:style-name="T251">個</text:span><text:span text:style-name="T252">學科</text:span><text:span text:style-name="T253">或</text:span><text:span text:style-name="T254">等同本校之</text:span><text:span text:style-name="T255">6</text:span><text:span text:style-name="T256">學分</text:span><text:span text:style-name="T257">，不管是否要抵認畢業學分，返國後一定要附國外成績單影本至系所完成「學分認訂</text:span><text:span text:style-name="T258">」，以證明自己符合出國研修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性別: □女</text:p>
            <text:p text:style-name="P261">□男(已服役或免役)</text:p>
            <text:p text:style-name="P262"><text:span text:style-name="T263">□</text:span><text:span text:style-name="T264">役男未服役需辦</text:span><text:span text:style-name="T265">緩徵</text:span><text:span text:style-name="T266">（於出境</text:span><text:span text:style-name="T267">1.5</text:span><text:span text:style-name="T268">個月前</text:span><text:bookmark-start text:name="_Hlk104466817"/><text:span text:style-name="T269">申請役男緩徵）</text:span><text:bookmark-end text:name="_Hlk104466817"/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語言檢定</text:span></text:p>
          </table:table-cell>
          <table:table-cell table:style-name="TableCell274" table:number-columns-spanned="17">
            <text:p text:style-name="P275"><text:span text:style-name="T276">□</text:span><text:span text:style-name="T277">英語</text:span><text:span text:style-name="T278">(</text:span><text:span text:style-name="T279">□</text:span><text:span text:style-name="T280">多益</text:span><text:span text:style-name="T281">、</text:span><text:span text:style-name="T282">□</text:span><text:span text:style-name="T283">托福</text:span><text:span text:style-name="T284">、</text:span><text:span text:style-name="T285">□</text:span><text:span text:style-name="T286">雅思</text:span><text:span text:style-name="T287">、</text:span><text:span text:style-name="T288"><text:s text:c="4"/></text:span><text:span text:style-name="T289"><text:s/>)</text:span><text:span text:style-name="T290">、</text:span><text:span text:style-name="T291">□</text:span><text:span text:style-name="T292">日語、</text:span><text:span text:style-name="T293">□</text:span><text:span text:style-name="T294">韓語、</text:span><text:span text:style-name="T295">□</text:span><text:span text:style-name="T296">其他</text:span><text:span text:style-name="T297"><text:s text:c="4"/></text:span><text:span text:style-name="T298">語言</text:span><text:span text:style-name="T299">2</text:span><text:span text:style-name="T300">年內之</text:span><text:span text:style-name="T301">檢定證明。</text:span></text:p>
            <text:p text:style-name="P302"><text:span text:style-name="T303">分數</text:span><text:span text:style-name="T304">或</text:span><text:span text:style-name="T305">級數</text:span><text:span text:style-name="T306">：</text:span></text:p>
            <text:p text:style-name="P307"><text:span text:style-name="T308">考試日期</text:span><text:span text:style-name="T309">(</text:span><text:span text:style-name="T310">西元年</text:span><text:span text:style-name="T311">/</text:span><text:span text:style-name="T312">月</text:span><text:span text:style-name="T313">/</text:span><text:span text:style-name="T314">日</text:span><text:span text:style-name="T315">)<text:s/></text:span><text:span text:style-name="T316">：</text:span><text:span text:style-name="T317"><text:s text:c="3"/></text:span></text:p>
            <text:p text:style-name="P318"><text:span text:style-name="T319">我符合姊妹校規定條件</text:span><text:span text:style-name="T320"><text:s/></text:span><text:span text:style-name="T321">□</text:span><text:span text:style-name="T322">是</text:span><text:span text:style-name="T323"><text:s text:c="2"/></text:span><text:span text:style-name="T324">□</text:span><text:span text:style-name="T3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<text:span text:style-name="T329">有利審查資料</text:span></text:p>
          </table:table-cell>
          <table:table-cell table:style-name="TableCell330" table:number-columns-spanned="17">
            <text:p text:style-name="P331"><text:span text:style-name="T332">□</text:span><text:span text:style-name="T333">教師英文推薦信</text:span><text:span text:style-name="T334"><text:s text:c="6"/></text:span><text:span text:style-name="T335">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7">
            <text:p text:style-name="P339"><text:span text:style-name="T340">□</text:span><text:span text:style-name="T341">具有具體獲獎事蹟或參與國際性競賽獲獎證明文件</text:span><text:span text:style-name="T342"><text:s/></text:span><text:span text:style-name="T343">(</text:span><text:span text:style-name="T344">若有，請條列名稱</text:span><text:span text:style-name="T345">)</text:span><text:span text:style-name="T346">：</text:span></text:p>
            <text:p text:style-name="P347"><text:span text:style-name="T348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7">
            <text:p text:style-name="P352"><text:span text:style-name="T353">□</text:span><text:span text:style-name="T354">修過全英課程共</text:span><text:span text:style-name="T355">x</text:span><text:span text:style-name="T356">門課，共</text:span><text:span text:style-name="T357">x</text:span><text:span text:style-name="T358">學分</text:span><text:span text:style-name="T359"><text:s/></text:span><text:span text:style-name="T360">(</text:span><text:span text:style-name="T361">若有，請條列</text:span><text:span text:style-name="T362">名稱、修課學期、學分數</text:span><text:span text:style-name="T363">)</text:span></text:p>
            <text:p text:style-name="P364"><text:span text:style-name="T365">ex.</text:span><text:span text:style-name="T366"><text:s/>1.</text:span><text:span text:style-name="T367">110-1, International…</text:span><text:span text:style-name="T3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通訊</text:p>
            <text:p text:style-name="P372"><text:span text:style-name="T373">地址</text:span></text:p>
          </table:table-cell>
          <table:covered-table-cell/>
          <table:table-cell table:style-name="TableCell374" table:number-columns-spanned="11">
            <text:p text:style-name="P375"><text:span text:style-name="T376">郵遞區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 table:number-rows-spanned="2">
            <text:p text:style-name="P378"><text:span text:style-name="T379">緊急聯絡人姓名：</text:span><text:span text:style-name="T380"><text:s text:c="8"/></text:span><text:span text:style-name="T381"><text:s text:c="3"/></text:span><text:span text:style-name="T382">關係：</text:span></text:p>
            <text:p text:style-name="P383"><text:span text:style-name="T384">手機：</text:span><text:span text:style-name="T385">09xx-xxx-xxx</text:span><text:span text:style-name="T386"><text:s text:c="9"/></text:span><text:span text:style-name="T387"><text:s text:c="10"/></text:span><text:span text:style-name="T388"><text:s text:c="6"/></text:span></text:p>
            <text:p text:style-name="P389"><text:span text:style-name="T390">電話：</text:span><text:span text:style-name="T391">(0xx)xxxx-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永久</text:p>
            <text:p text:style-name="P395"><text:span text:style-name="T396">地址</text:span></text:p>
          </table:table-cell>
          <table:covered-table-cell/>
          <table:table-cell table:style-name="TableCell397" table:number-columns-spanned="11">
            <text:p text:style-name="P398"><text:span text:style-name="T399">郵遞區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學生簽名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年</text:span><text:span text:style-name="T408"><text:s text:c="3"/></text:span><text:span text:style-name="T409">月</text:span><text:span text:style-name="T410"><text:s text:c="3"/></text:span><text:span text:style-name="T411">日</text:span>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<text:span text:style-name="T414">導師/指導教授</text:span><text:span text:style-name="T415">簽名或蓋章</text:span>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年</text:span><text:span text:style-name="T419"><text:s text:c="3"/></text:span><text:span text:style-name="T420">月</text:span><text:span text:style-name="T421"><text:s text:c="3"/></text:span><text:span text:style-name="T4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<text:span text:style-name="T426">家長簽名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年 <text:s text:c="2"/>月 <text:s text:c="2"/>日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國際導師</text:span></text:p>
            <text:p text:style-name="P432">簽名或蓋章</text:p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年</text:span><text:span text:style-name="T436"><text:s text:c="3"/></text:span><text:span text:style-name="T437">月</text:span><text:span text:style-name="T438"><text:s text:c="3"/></text:span><text:span text:style-name="T4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注意</text:span><text:span text:style-name="T444">：學生出國研修期間所修習之課程及學分</text:span><text:span text:style-name="T445">是否得以採認</text:span><text:span text:style-name="T446">，皆由</text:span><text:span text:style-name="T447">各專業系所認定</text:span><text:span text:style-name="T448">。</text:span><text:span text:style-name="T449"><text:line-break/></text:span><text:span text:style-name="T450">返國後附國外成績單請系所認定。</text:span><text:span text:style-name="T4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系、所主任</text:p>
            <text:p text:style-name="P454"><text:span text:style-name="T455">簽名或蓋章</text:span></text:p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年</text:span><text:span text:style-name="T459"><text:s text:c="3"/></text:span><text:span text:style-name="T460">月</text:span><text:span text:style-name="T461"><text:s text:c="3"/></text:span><text:span text:style-name="T46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3"><text:span text:style-name="T464">＊</text:span><text:bookmark-start text:name="OLE_LINK15"/><text:bookmark-start text:name="OLE_LINK16"/><text:bookmark-start text:name="OLE_LINK17"/><text:span text:style-name="T465">繳交資料檢核表</text:span><text:span text:style-name="T466"><text:s/></text:span><text:span text:style-name="T467">(</text:span><text:span text:style-name="T468">請</text:span><text:span text:style-name="T469">勾選你有交的項目，</text:span><text:span text:style-name="T470">依</text:span><text:span text:style-name="T471">1-9</text:span><text:span text:style-name="T472">順序排列</text:span><text:bookmark-start text:name="OLE_LINK100"/><text:bookmark-start text:name="OLE_LINK101"/><text:bookmark-start text:name="OLE_LINK102"/><text:span text:style-name="T473">、</text:span><text:span text:style-name="T474">編頁碼</text:span><text:span text:style-name="T475">後，</text:span><text:bookmark-end text:name="OLE_LINK15"/><text:bookmark-end text:name="OLE_LINK16"/><text:bookmark-end text:name="OLE_LINK17"/><text:bookmark-end text:name="OLE_LINK100"/><text:bookmark-end text:name="OLE_LINK101"/><text:bookmark-end text:name="OLE_LINK102"/><text:span text:style-name="T476">將有頁碼的整份完整資料掃描成一個</text:span><text:span text:style-name="T477">pdf</text:span><text:span text:style-name="T478">檔</text:span><text:span text:style-name="T479">):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□</text:span><text:span text:style-name="T487">1.</text:span><text:span text:style-name="T488">本</text:span><text:a xlink:href="http://rnd2.ncue.edu.tw/ezcatfiles/b004/img/img/272/ws1.doc" office:target-frame-name="_top" xlink:show="replace"><text:span text:style-name="T489">申請表</text:span></text:a><text:span text:style-name="T490">(</text:span><text:span text:style-name="T491">須經家長</text:span><text:bookmark-start text:name="OLE_LINK182"/><text:bookmark-start text:name="OLE_LINK183"/><text:span text:style-name="T492">、</text:span><text:bookmark-end text:name="OLE_LINK182"/><text:bookmark-end text:name="OLE_LINK183"/><text:span text:style-name="T493">導師、系所主管簽名或蓋章同意</text:span><text:span text:style-name="T494">)<text:s/></text:span><text:span text:style-name="T495"><text:s/></text:span><text:span text:style-name="T496">p.1<text:s/></text:span><text:span text:style-name="T497"><text:s text:c="16"/></text:span></text:p>
            <text:p text:style-name="P498"><text:span text:style-name="T499">□</text:span><text:span text:style-name="T500">2.</text:span><text:span text:style-name="T501">中文成績單</text:span><text:bookmark-start text:name="_Hlk148945730"/><text:span text:style-name="T502">(</text:span><text:span text:style-name="T503">含</text:span><text:span text:style-name="T504">歷年學業總成績</text:span><text:span text:style-name="T505">、</text:span><text:span text:style-name="T506">全班人數及班排名</text:span><text:bookmark-start text:name="OLE_LINK113"/><text:bookmark-start text:name="OLE_LINK114"/><text:bookmark-start text:name="OLE_LINK115"/><text:span text:style-name="T507">)</text:span><text:bookmark-end text:name="OLE_LINK113"/><text:bookmark-end text:name="OLE_LINK114"/><text:bookmark-end text:name="OLE_LINK115"/><text:span text:style-name="T508"><text:s/></text:span><text:bookmark-end text:name="_Hlk148945730"/><text:span text:style-name="T509"><text:s/>p.2</text:span><text:span text:style-name="T510"><text:s text:c="4"/></text:span><text:span text:style-name="T511"><text:s/></text:span></text:p>
            <text:p text:style-name="P512"><text:span text:style-name="T513">□</text:span><text:span text:style-name="T514">3.</text:span><text:span text:style-name="T515">英文成績單</text:span><text:span text:style-name="T516">(</text:span><text:span text:style-name="T517">含</text:span><text:span text:style-name="T518">GPA</text:span><text:span text:style-name="T519">、</text:span><text:span text:style-name="T520">Rank in Class) <text:s/></text:span><text:span text:style-name="T521">p.3</text:span><text:span text:style-name="T522"><text:s text:c="2"/></text:span></text:p>
            <text:p text:style-name="P523"><text:span text:style-name="T524">□</text:span><text:span text:style-name="T525">4.</text:span><text:span text:style-name="T526">外語檢定證明</text:span><text:span text:style-name="T527">(2</text:span><text:span text:style-name="T528">年內有效</text:span><text:bookmark-start text:name="_Hlk118645942"/><text:span text:style-name="T529">正本</text:span><text:bookmark-end text:name="_Hlk118645942"/><text:span text:style-name="T530">) <text:s/></text:span><text:span text:style-name="T531">p.4</text:span><text:span text:style-name="T532"><text:s text:c="8"/></text:span></text:p>
            <text:p text:style-name="P533"><text:span text:style-name="T534">□</text:span><text:span text:style-name="T535">5.</text:span><text:span text:style-name="T536">英文在學證明</text:span><text:span text:style-name="T537"><text:s/></text:span><text:span text:style-name="T538">p.5</text:span><text:span text:style-name="T539"><text:s text:c="8"/></text:span><text:bookmark-start text:name="OLE_LINK223"/></text:p>
            <text:p text:style-name="P540"><text:span text:style-name="T541">□</text:span><text:bookmark-end text:name="OLE_LINK223"/><text:span text:style-name="T542">6.</text:span><text:a xlink:href="http://rnd2.ncue.edu.tw/ezcatfiles/b004/img/img/272/ws3.doc" office:target-frame-name="_top" xlink:show="replace"><text:span text:style-name="T543">家長保證書</text:span></text:a><text:span text:style-name="T544"><text:s/></text:span><text:bookmark-start text:name="OLE_LINK108"/><text:bookmark-start text:name="OLE_LINK109"/><text:span text:style-name="T545"><text:s/></text:span><text:bookmark-end text:name="OLE_LINK108"/><text:bookmark-end text:name="OLE_LINK109"/><text:span text:style-name="T546">p.6</text:span><text:span text:style-name="T547"><text:s text:c="3"/></text:span></text:p>
          </table:table-cell>
          <table:table-cell table:style-name="TableCell548">
            <text:p text:style-name="P549"><text:bookmark-start text:name="OLE_LINK40"/><text:bookmark-start text:name="OLE_LINK41"/><text:bookmark-start text:name="OLE_LINK42"/><text:span text:style-name="T550">□</text:span><text:span text:style-name="T551">7.</text:span><text:span text:style-name="T552">出國研習計畫</text:span><text:span text:style-name="T553">(</text:span><text:span text:style-name="T554">中文外文各</text:span><text:span text:style-name="T555">1,000</text:span><text:span text:style-name="T556">字以上</text:span><text:span text:style-name="T557">) <text:s/></text:span><text:span text:style-name="T558">p.</text:span><text:span text:style-name="T559"><text:s text:c="12"/></text:span></text:p>
            <text:p text:style-name="P560"><text:span text:style-name="T561">□</text:span><text:span text:style-name="T562">8.</text:span><text:span text:style-name="T563">健康自述表</text:span><text:span text:style-name="T564"><text:s/></text:span><text:span text:style-name="T565">p.</text:span><text:span text:style-name="T566"><text:s text:c="8"/></text:span></text:p>
            <text:p text:style-name="P567"><text:span text:style-name="T568">□</text:span><text:span text:style-name="T569">9.</text:span><text:span text:style-name="T570">有利審查資料</text:span><text:span text:style-name="T571">：</text:span><text:span text:style-name="T572"><text:s text:c="16"/></text:span><text:span text:style-name="T573"><text:line-break/></text:span><text:span text:style-name="T574">□</text:span><text:span text:style-name="T575">教師英文推薦信</text:span><text:span text:style-name="T576">(</text:span><text:span text:style-name="T577">格式自訂</text:span><text:span text:style-name="T578">)</text:span><text:span text:style-name="T579"><text:s/></text:span><text:span text:style-name="T580">p.</text:span><text:span text:style-name="T581"><text:line-break/></text:span><text:span text:style-name="T582">□</text:span><text:span text:style-name="T583">修習全英課程</text:span><text:span text:style-name="T584">(</text:span><text:span text:style-name="T585">附課程大綱</text:span><text:span text:style-name="T586">)<text:s/></text:span><text:span text:style-name="T587">p.</text:span><text:bookmark-end text:name="OLE_LINK40"/><text:bookmark-end text:name="OLE_LINK41"/><text:bookmark-end text:name="OLE_LINK42"/><text:span text:style-name="T588"><text:s text:c="2"/></text:span></text:p>
            <text:p text:style-name="P589"><text:span text:style-name="T590">□</text:span><text:bookmark-start text:name="_Hlk148943905"/><text:span text:style-name="T591">具有具體獲獎事蹟或參與國際性競賽獲獎證明文件</text:span><text:bookmark-end text:name="_Hlk148943905"/><text:span text:style-name="T592"><text:s/></text:span><text:span text:style-name="T593">p.</text:span><text:span text:style-name="T594"><text:s text:c="2"/></text:span></text:p>
            <text:p text:style-name="P595"><text:bookmark-start text:name="_Hlk148944173"/><text:span text:style-name="T596">*</text:span><text:span text:style-name="T597">若為</text:span><text:span text:style-name="T598">師培公費生</text:span><text:bookmark-end text:name="_Hlk148944173"/><text:span text:style-name="T599">須先詢問師培中心實習組相關流程</text:span><text:span text:style-name="T600">。</text:span></text:p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繳件方式（恕不收缺件）</text:span><text:span text:style-name="T605">：</text:span></text:p>
            <text:p text:style-name="P606"><text:span text:style-name="T607">□</text:span><text:span text:style-name="T608">1. Email</text:span><text:span text:style-name="T609">二個檔案</text:span><text:span text:style-name="T610">(</text:span><text:span text:style-name="T611">□</text:span><text:span text:style-name="T612">本申請表以電腦打字的</text:span><text:span text:style-name="T613">word</text:span><text:span text:style-name="T614">檔</text:span><text:span text:style-name="T615">(</text:span><text:span text:style-name="T616">無主管簽章</text:span><text:span text:style-name="T617">)+</text:span><text:span text:style-name="T618">□</text:span><text:span text:style-name="T619">紙本完整資料掃描成的</text:span><text:span text:style-name="T620">pdf</text:span><text:span text:style-name="T621">檔</text:span><text:span text:style-name="T622">)</text:span><text:span text:style-name="T623">，檔名：第一志願國家</text:span><text:span text:style-name="T624">_</text:span><text:span text:style-name="T625">校名</text:span><text:span text:style-name="T626">_</text:span><text:span text:style-name="T627">姓名</text:span><text:span text:style-name="T628">，</text:span><text:span text:style-name="T629">Email</text:span><text:span text:style-name="T630">至</text:span><text:a xlink:href="mailto:outgoing@cc2.ncue.edu.tw" office:target-frame-name="_top" xlink:show="replace"><text:span text:style-name="T631">outgoing@cc2.ncue.edu.tw</text:span></text:a><text:span text:style-name="T632">, Email</text:span><text:span text:style-name="T633">信尾附註：學生姓名、系所年級、手機</text:span></text:p>
            <text:p text:style-name="P634"><text:span text:style-name="T635">□</text:span><text:span text:style-name="T636">2.<text:s/></text:span><text:span text:style-name="T637">交紙本原稿（同</text:span><text:span text:style-name="T638">PDF</text:span><text:span text:style-name="T639">內容）</text:span><text:span text:style-name="T640">1</text:span><text:span text:style-name="T641">份至國際處辦公室（所有證書正本請同時面交，驗證無誤後歸還）</text:span></text:p>
            <text:p text:style-name="P642"><text:span text:style-name="T643">□</text:span><text:span text:style-name="T644">3.</text:span><text:span text:style-name="T645"><text:s/></text:span><text:span text:style-name="T646">已</text:span><text:span text:style-name="T647">完成</text:span><text:span text:style-name="T648">回填</text:span><text:span text:style-name="T649">google</text:span><text:span text:style-name="T650">表單</text:span><text:span text:style-name="T651"><text:s/></text:span><text:span text:style-name="T652">https://forms.gle/kodqXFgKdFCqtW9H7</text:span></text:p>
          </table:table-cell>
          <table:covered-table-cell/>
        </table:table-row>
      </table:table>
      <text:p text:style-name="P653"><text:bookmark-end text:name="OLE_LINK19"/><text:bookmark-end text:name="OLE_LINK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生赴國外修讀課程申請表</dc:title>
    <dc:subject/>
    <meta:initial-creator>NTNU</meta:initial-creator>
    <dc:creator>湯惠美</dc:creator>
    <meta:creation-date>2022-06-11T04:27:00Z</meta:creation-date>
    <dc:date>2023-10-28T07:34:00Z</dc:date>
    <meta:print-date>2022-11-06T07:29:00Z</meta:print-date>
    <meta:template xlink:href="Normal" xlink:type="simple"/>
    <meta:editing-cycles>34</meta:editing-cycles>
    <meta:editing-duration>PT29340S</meta:editing-duration>
    <meta:document-statistic meta:page-count="1" meta:paragraph-count="4" meta:word-count="318" meta:character-count="2127" meta:row-count="15" meta:non-whitespace-character-count="1813"/>
  </office:meta>
</office:document-meta>
</file>