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right" style:position="5.7097in"/>
        </style:tab-stops>
      </style:paragraph-properties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ableColumn15" style:family="table-column">
      <style:table-column-properties style:column-width="1.1222in"/>
    </style:style>
    <style:style style:name="TableColumn16" style:family="table-column">
      <style:table-column-properties style:column-width="4.6625in"/>
    </style:style>
    <style:style style:name="Table14" style:family="table">
      <style:table-properties style:width="5.7847in" fo:margin-left="0in" table:align="center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right" style:position="6.00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58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59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0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1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2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3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="新細明體" fo:font-weight="bold" style:font-weight-asian="bold"/>
    </style:style>
    <style:style style:name="P64" style:parent-style-name="內文" style:family="paragraph">
      <style:paragraph-properties style:line-break="normal" fo:text-align="end">
        <style:tab-stops>
          <style:tab-stop style:type="right" style:position="6.0048in"/>
        </style:tab-stops>
      </style:paragraph-properties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4792in" svg:y="-0.625in" svg:width="0.875in" svg:height="0.31181in" draw:z-index="251657728" draw:id="id0" draw:style-name="a0" draw:name="Rectangle 4" text:anchor-type="paragraph"><svg:title/><svg:desc/><text:p text:style-name="內文">附件一</text:p><draw:enhanced-geometry draw:type="non-primitive" svg:viewBox="0 0 21600 21600" draw:enhanced-path="M 0 0 L 21600 0 21600 21600 0 21600 Z N"/></draw:custom-shape></text:span><text:span text:style-name="T3">國立彰化師範大學企業管理學系學生一貫修讀學、碩士學位申請表</text:span></text:p>
      <text:p text:style-name="P4"/>
      <text:p text:style-name="P5"><text:span text:style-name="T6"><text:tab/></text:span><text:span text:style-name="T7">申請日期：民國</text:span><text:span text:style-name="T8">　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企管系辦收件人：</text:span><text:span text:style-name="T66">　　　　　　</text:span><text:span text:style-name="T67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企業管理學系學生一貫修讀學、碩士申請表</dc:title>
    <meta:initial-creator>Dean</meta:initial-creator>
    <dc:creator>user</dc:creator>
    <meta:creation-date>2021-09-28T02:39:00Z</meta:creation-date>
    <dc:date>2021-09-28T02:3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