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ableColumn16" style:family="table-column">
      <style:table-column-properties style:column-width="0.9611in"/>
    </style:style>
    <style:style style:name="TableColumn17" style:family="table-column">
      <style:table-column-properties style:column-width="0.9847in"/>
    </style:style>
    <style:style style:name="TableColumn18" style:family="table-column">
      <style:table-column-properties style:column-width="0.4909in"/>
    </style:style>
    <style:style style:name="TableColumn19" style:family="table-column">
      <style:table-column-properties style:column-width="0.6902in"/>
    </style:style>
    <style:style style:name="TableColumn20" style:family="table-column">
      <style:table-column-properties style:column-width="0.1958in"/>
    </style:style>
    <style:style style:name="TableColumn21" style:family="table-column">
      <style:table-column-properties style:column-width="0.4875in"/>
    </style:style>
    <style:style style:name="TableColumn22" style:family="table-column">
      <style:table-column-properties style:column-width="0.7916in"/>
    </style:style>
    <style:style style:name="TableColumn23" style:family="table-column">
      <style:table-column-properties style:column-width="0.4291in"/>
    </style:style>
    <style:style style:name="TableColumn24" style:family="table-column">
      <style:table-column-properties style:column-width="0.5541in"/>
    </style:style>
    <style:style style:name="TableColumn25" style:family="table-column">
      <style:table-column-properties style:column-width="0.8791in"/>
    </style:style>
    <style:style style:name="Table15" style:family="table">
      <style:table-properties style:width="6.4645in" fo:margin-left="0in" table:align="left"/>
    </style:style>
    <style:style style:name="TableRow26" style:family="table-row">
      <style:table-row-properties style:min-row-height="0.393in"/>
    </style:style>
    <style:style style:name="TableCell27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18in"/>
    </style:style>
    <style:style style:name="TableCell4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118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854in"/>
    </style:style>
    <style:style style:name="TableCell49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18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34in solid #000000" fo:border-left="0.0069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8541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left="0.3187in" fo:text-indent="-0.2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318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2.5472in"/>
    </style:style>
    <style:style style:name="TableCell86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87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P88" style:parent-style-name="畢業內文" style:family="paragraph">
      <style:paragraph-properties fo:widows="2" fo:orphans="2" style:snap-to-layout-grid="false" fo:text-align="center" style:vertical-align="bottom" fo:line-height="100%" fo:text-indent="0in">
        <style:tab-stops>
          <style:tab-stop style:type="left" style:position="-0.3944in"/>
          <style:tab-stop style:type="left" style:position="-0.2958in"/>
          <style:tab-stop style:type="left" style:position="5.8083in"/>
        </style:tab-stops>
      </style:paragraph-properties>
      <style:text-properties style:font-name="標楷體" style:font-name-asian="標楷體" fo:letter-spacing="normal"/>
    </style:style>
    <style:style style:name="TableCell89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5854in"/>
    </style:style>
    <style:style style:name="P9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-top="0.0034in solid #000000" fo:border-left="0.003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 fo:margin-left="0.3166in" fo:text-indent="-0.3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7881in"/>
    </style:style>
    <style:style style:name="TableCell103" style:family="table-cell">
      <style:table-cell-properties fo:border-top="0.0034in solid #000000" fo:border-left="0.0416in double #000000" style:border-line-width-left="0.0138in 0.0138in 0.0138in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666in" fo:line-height="0.2083in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3472in" fo:margin-left="0.725in" fo:text-indent="-0.7in">
        <style:tab-stops/>
      </style:paragraph-properties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line-height="0.3472in" fo:margin-left="0.725in" fo:text-indent="-0.7in">
        <style:tab-stops/>
      </style:paragraph-properties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1.1395in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069in solid #FFFFFF" fo:border-right="0.0069in solid 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4861in" fo:margin-left="0.0986in" fo:text-indent="-0.0013in">
        <style:tab-stops>
          <style:tab-stop style:type="left" style:position="3.15in"/>
        </style:tab-stops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style:line-height-at-least="0.4861in" fo:text-indent="0.0777in">
        <style:tab-stops>
          <style:tab-stop style:type="center" style:position="3.6423in"/>
        </style:tab-stops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FFFFFF" fo:border-bottom="0.0069in solid #FFFFFF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.4861in" fo:margin-left="-0.0013in" fo:text-indent="-0.0055in">
        <style:tab-stops>
          <style:tab-stop style:type="left" style:position="3.25in"/>
        </style:tab-stops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style:line-height-at-least="0.4861in" fo:margin-left="-0.0347in" fo:text-indent="0.0076in">
        <style:tab-stops>
          <style:tab-stop style:type="left" style:position="3.2833in"/>
        </style:tab-stops>
      </style:paragraph-properties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1.4145in"/>
    </style:style>
    <style:style style:name="TableCell118" style:family="table-cell">
      <style:table-cell-properties fo:border-top="0.0069in solid #FFFFFF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indent="2.91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line-height="0.3888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end"/>
      <style:text-properties fo:font-size="8pt" style:font-size-asian="8pt" style:font-size-complex="8pt"/>
    </style:style>
    <style:style style:name="P125" style:parent-style-name="內文" style:family="paragraph">
      <style:paragraph-properties fo:text-align="center" fo:line-height="0.3333in"/>
    </style:style>
    <style:style style:name="P126" style:parent-style-name="內文" style:family="paragraph">
      <style:text-properties fo:color="#808080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22pt" style:font-size-asian="22pt" style:font-size-complex="10pt"/>
    </style:style>
    <style:style style:name="P128" style:parent-style-name="內文" style:family="paragraph">
      <style:paragraph-properties fo:text-align="center" fo:line-height="0.3333in" fo:margin-left="1.0826in" fo:text-indent="-1.0826in">
        <style:tab-stops/>
      </style:paragraph-properties>
      <style:text-properties style:font-name-asian="標楷體" fo:font-weight="bold" style:font-weight-asian="bold" fo:font-size="22pt" style:font-size-asian="22pt" style:font-size-complex="10pt"/>
    </style:style>
    <style:style style:name="P129" style:parent-style-name="內文" style:family="paragraph">
      <style:paragraph-properties style:snap-to-layout-grid="false" fo:line-height="150%" fo:margin-right="0.1284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48" style:parent-style-name="預設段落字型" style:family="text">
      <style:text-properties style:font-name="Arial" style:font-name-complex="Arial" fo:color="#353535" fo:font-size="11.5pt" style:font-size-asian="11.5pt" style:font-size-complex="11.5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FF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0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olumn162" style:family="table-column">
      <style:table-column-properties style:column-width="6.8437in"/>
    </style:style>
    <style:style style:name="Table161" style:family="table">
      <style:table-properties style:width="6.8437in" fo:margin-left="0in" table:align="center"/>
    </style:style>
    <style:style style:name="TableRow163" style:family="table-row">
      <style:table-row-properties style:min-row-height="0.3006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1.438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line-height="150%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fo:line-height="150%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style:snap-to-layout-grid="false" fo:line-height="150%"/>
    </style:style>
    <style:style style:name="T18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5.42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3472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472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472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472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150%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 fo:background-color="#FFFFFF"/>
    </style:style>
    <style:style style:name="P222" style:parent-style-name="內文" style:family="paragraph">
      <style:paragraph-properties style:snap-to-layout-grid="false" fo:line-height="150%"/>
    </style:style>
    <style:style style:name="T22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彰化師範大學企業管理學系</text:p>
      <text:p text:style-name="P2"><text:span text:style-name="T3"><text:s/></text:span><text:span text:style-name="T4"><text:s text:c="5"/></text:span><text:span text:style-name="T5"><text:s/></text:span><text:span text:style-name="T6">學年度</text:span><text:span text:style-name="T7"><text:s text:c="2"/></text:span><text:span text:style-name="T8">第</text:span><text:span text:style-name="T9"><text:s/></text:span><text:span text:style-name="T10"><text:s text:c="2"/></text:span><text:span text:style-name="T11"><text:s/></text:span><text:span text:style-name="T12">學期</text:span><text:span text:style-name="T13"><text:s text:c="2"/></text:span><text:span text:style-name="T14">碩士論文口試後修正審定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/><text:s/>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學 <text:s/>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入學年度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班<text:s/><text:s/>別</text:p>
          </table:table-cell>
          <table:table-cell table:style-name="TableCell42" table:number-columns-spanned="9">
            <text:p text:style-name="P43">□企業管理碩士班 <text:s text:c="9"/><text:s text:c="2"/>□行銷與流通管理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>□國際企業經營管理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4">
            <text:p text:style-name="P50">碩士論文</text:p>
            <text:p text:style-name="P51">資訊</text:p>
          </table:table-cell>
          <table:table-cell table:style-name="TableCell52">
            <text:p text:style-name="P53">題<text:s text:c="4"/>目</text:p>
          </table:table-cell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指導教授</text:p>
          </table:table-cell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口試日期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>論文總頁數</text:p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9">
            <text:p text:style-name="P75"><text:span text:style-name="T76">□</text:span><text:span text:style-name="T77"><text:s/>檢附論文</text:span><text:span text:style-name="T78">目錄、</text:span><text:span text:style-name="T79">中</text:span><text:span text:style-name="T80">文</text:span><text:span text:style-name="T81">、</text:span><text:span text:style-name="T82">英文摘要</text:span><text:span text:style-name="T83">。</text:span></text:p>
            <text:p text:style-name="P84">□<text:s/>該生論文業已依據口試委員之意見修正，且格式亦符合規定，同意提交為碩士論文之定稿，並辦理離校程序(敬請指導教授依所內規定格式審查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研討會</text:p>
            <text:p text:style-name="P88">論文資訊</text:p>
          </table:table-cell>
          <table:table-cell table:style-name="TableCell89" table:number-columns-spanned="9">
            <text:p text:style-name="P90">論文名稱:</text:p>
            <text:p text:style-name="P91"/>
            <text:p text:style-name="P92">作者:</text:p>
            <text:p text:style-name="P93">研討會名稱:</text:p>
            <text:p text:style-name="P94">研討會日期:</text:p>
            <text:p text:style-name="P95">研討會地點:</text:p>
            <text:p text:style-name="P96"><text:span text:style-name="T97">主辦單位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9">
            <text:p text:style-name="P101"><text:bookmark-start text:name="OLE_LINK1"/><text:bookmark-start text:name="OLE_LINK2"/>□<text:bookmark-end text:name="OLE_LINK1"/><text:bookmark-end text:name="OLE_LINK2"/><text:s/>已與指導教授聯合發表或正式被接受論文一篇於國內或國外研討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附件資料</text:span><text:span text:style-name="T106">(兩者皆需附)</text:span></text:p>
          </table:table-cell>
          <table:table-cell table:style-name="TableCell107" table:number-columns-spanned="9">
            <text:p text:style-name="P108">□<text:s/>接受信/論文發表證明書正本/發表場次表(三擇一)</text:p>
            <text:p text:style-name="P109">□<text:s/>發表論文首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4">
            <text:p text:style-name="P112">指導教授簽名：</text:p>
            <text:p text:style-name="P113">日　　期：　　年　　月　　日<text:tab/><text:s/></text:p>
          </table:table-cell>
          <table:covered-table-cell/>
          <table:covered-table-cell/>
          <table:covered-table-cell/>
          <table:table-cell table:style-name="TableCell114" table:number-columns-spanned="6">
            <text:p text:style-name="P115">研究生簽名：</text:p>
            <text:p text:style-name="P116">日　　期：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0">
            <text:p text:style-name="P119">--------------------(以下由所方簽寫後備查)--------------------</text:p>
            <text:p text:style-name="P120"/>
            <text:p text:style-name="P121"><text:tab/>※□准予辦理離校程序</text:p>
            <text:p text:style-name="P122">系主任簽名：</text:p>
            <text:p text:style-name="P123"><text:s text:c="24"/><text:s/>日<text:s/>期：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>110.05.24製</text:p>
      <text:soft-page-break/>
      <text:p text:style-name="P125"><draw:frame draw:z-index="251657728" draw:id="id0" draw:style-name="a0" draw:name="文字方塊 2" text:anchor-type="paragraph" svg:x="-0.02292in" svg:y="-0.10139in" svg:width="1.09861in" svg:height="0.6in" style:rel-width="scale" style:rel-height="scale"><draw:text-box><text:p text:style-name="P126">併同口試後修正審訂表送件</text:p></draw:text-box><svg:title/><svg:desc/></draw:frame><text:span text:style-name="T127">無違反學術倫理聲明書</text:span></text:p>
      <text:p text:style-name="P128"/>
      <text:p text:style-name="P129"><text:span text:style-name="T130">　　立聲明書人</text:span><text:span text:style-name="T131"><text:s text:c="9"/></text:span><text:span text:style-name="T132">，就</text:span><text:span text:style-name="T133">讀國立彰化師範</text:span><text:span text:style-name="T134">大學</text:span><text:span text:style-name="T135"><text:s text:c="8"/></text:span><text:span text:style-name="T136"><text:s text:c="4"/></text:span><text:span text:style-name="T137">系</text:span><text:span text:style-name="T138">(</text:span><text:span text:style-name="T139">所</text:span><text:span text:style-name="T140">)</text:span><text:span text:style-name="T141">。於撰寫論文期間，已確實使用本校</text:span><text:a xlink:href="https://portal.ncue.edu.tw/portal/contacts/showContactsList.php?OUType=1&amp;OUId=MQ0" office:target-frame-name="showContactsListWin" xlink:show="replace"><text:span text:style-name="T142">所建置之</text:span></text:a><text:span text:style-name="T143">「</text:span><text:span text:style-name="T144">論文原創性比對系統</text:span><text:span text:style-name="T145">」</text:span><text:span text:style-name="T146">(</text:span><text:span text:style-name="T147">Turnitin</text:span><text:span text:style-name="T148">)</text:span><text:span text:style-name="T149">檢核論文內容</text:span><text:span text:style-name="T150">(</text:span><text:span text:style-name="T151">網址：</text:span><text:a xlink:href="http://www.turnitin.com/" office:target-frame-name="_top" xlink:show="replace"><text:span text:style-name="T152">http://www.turnitin.com/</text:span></text:a><text:span text:style-name="T153">)</text:span><text:span text:style-name="T154">，已提出附件檢核結果，並經指導教授檢核確認無違反學術倫理情事。如有違反，本人除願意負起法律責任，須無條件同意由教育部及</text:span><text:span text:style-name="T155">國立彰化師範</text:span><text:span text:style-name="T156">大學註銷本人之碩</text:span><text:span text:style-name="T157">(</text:span><text:span text:style-name="T158">博</text:span><text:span text:style-name="T159">)</text:span><text:span text:style-name="T160">士學位，絕無異議。特此聲明。</text:span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比對結果</text:p>
          </table:table-cell>
        </table:table-row>
        <table:table-row table:style-name="TableRow166">
          <table:table-cell table:style-name="TableCell167">
            <text:p text:style-name="P168">論文題目：</text:p>
            <text:p text:style-name="P169"><text:span text:style-name="T170">總</text:span><text:span text:style-name="T171">相似度</text:span><text:span text:style-name="T172">(</text:span><text:span text:style-name="T173">請填寫百分比</text:span><text:span text:style-name="T174">)</text:span><text:span text:style-name="T175">：</text:span><text:span text:style-name="T176"><text:s/></text:span><text:span text:style-name="T177"><text:s text:c="7"/></text:span><text:span text:style-name="T178"><text:s text:c="2"/>%</text:span><text:span text:style-name="T179"><text:s/></text:span></text:p>
            <text:p text:style-name="P180"><text:span text:style-name="T181">※</text:span><text:span text:style-name="T182">總相似度百分比上限，由系所依其學術專業訂定或由指導教授認定。</text:span></text:p>
            <text:p text:style-name="P183"><text:span text:style-name="T184">比對</text:span><text:span text:style-name="T185">時間：</text:span><text:span text:style-name="T186"><text:s text:c="5"/></text:span><text:span text:style-name="T187">年</text:span><text:span text:style-name="T188"><text:s text:c="6"/></text:span><text:span text:style-name="T189">月</text:span><text:span text:style-name="T190"><text:s text:c="3"/></text:span><text:span text:style-name="T191"><text:s/></text:span><text:span text:style-name="T192"><text:s text:c="2"/></text:span><text:span text:style-name="T193">日</text:span></text:p>
          </table:table-cell>
        </table:table-row>
        <table:table-row table:style-name="TableRow194">
          <table:table-cell table:style-name="TableCell195">
            <text:p text:style-name="P196"><text:span text:style-name="T197">論文是否</text:span><text:span text:style-name="T198">剽竊</text:span><text:span text:style-name="T199">學生</text:span><text:span text:style-name="T200">自我檢核</text:span></text:p>
            <text:p text:style-name="P201"><text:span text:style-name="T202">□</text:span><text:span text:style-name="T203">未有「欺騙」及他人代寫之情事。</text:span></text:p>
            <text:p text:style-name="P204"><text:span text:style-name="T205">□</text:span><text:span text:style-name="T206">非「拼湊」而產生（文句非僅由多種來源直接組合而成）。</text:span></text:p>
            <text:p text:style-name="P207"><text:span text:style-name="T208">□</text:span><text:span text:style-name="T209">若有引</text:span><text:span text:style-name="T210">用，皆已適當註明來源。</text:span></text:p>
            <text:p text:style-name="P211">□若直接引用，已適當使用引號。</text:p>
            <text:p text:style-name="P212">□其他說明：</text:p>
            <text:p text:style-name="P213"/>
            <text:p text:style-name="P214"/>
            <text:p text:style-name="P215"/>
            <text:p text:style-name="P216">聲明人(申請學生簽名）：<text:s text:c="2"/>　　　<text:s/>　<text:s/></text:p>
            <text:p text:style-name="P217">聯絡電話：</text:p>
            <text:p text:style-name="P218"><text:span text:style-name="T219">聯絡地址：</text:span></text:p>
            <text:p text:style-name="P220">日期：</text:p>
            <text:p text:style-name="P221"/>
            <text:p text:style-name="P222"><text:span text:style-name="T223">指導教授簽名：</text:span><text:span text:style-name="T224"><text:s/></text:span><text:span text:style-name="T225"><text:s text:c="26"/></text:span><text:span text:style-name="T226"><text:s text:c="2"/></text:span><text:span text:style-name="T227">中華民國　　年</text:span><text:span text:style-name="T228"><text:s/></text:span><text:span text:style-name="T229"><text:s text:c="2"/></text:span><text:span text:style-name="T230">月</text:span><text:span text:style-name="T231"><text:s/></text:span><text:span text:style-name="T232"><text:s text:c="2"/></text:span><text:span text:style-name="T233">日</text:span></text:p>
          </table:table-cell>
        </table:table-row>
      </table:table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畢業內文" style:display-name="畢業內文" style:family="paragraph" style:parent-style-name="內文">
      <style:paragraph-properties style:text-autospace="none" fo:text-align="justify" style:vertical-align="baseline" fo:line-height="150%" fo:text-indent="0in"/>
      <style:text-properties style:font-name="華康楷書體W5" style:font-name-asian="華康楷書體W5" fo:letter-spacing="0.0041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1972in" fo:margin-right="0.8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企業管理研究所</dc:title>
    <dc:subject/>
    <meta:initial-creator>user</meta:initial-creator>
    <dc:creator>user</dc:creator>
    <meta:creation-date>2022-04-26T07:34:00Z</meta:creation-date>
    <dc:date>2022-04-26T07:34:00Z</dc:date>
    <meta:print-date>2018-06-04T06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6" meta:character-count="1245" meta:row-count="8" meta:non-whitespace-character-count="1061"/>
  </office:meta>
</office:document-meta>
</file>