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top="0.125in" fo:margin-bottom="0.125in"/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4166in">
        <style:tab-stops/>
      </style:paragraph-properties>
      <style:text-properties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" style:parent-style-name="內文" style:family="paragraph">
      <style:paragraph-properties fo:text-indent="1.2152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P4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P4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P4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P6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P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-0.375in" svg:width="1.12431in" svg:height="0.37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國立彰化師範大學企業管理</text:span><text:span text:style-name="T5">學系學生</text:span><text:span text:style-name="T6">申請</text:span><text:span text:style-name="T7">一貫修讀師長推薦信</text:span></text:p>
      <text:p text:style-name="P8">一、申請人填寫部份</text:p>
      <text:p text:style-name="內文"><text:span text:style-name="T9">申請人姓名：</text:span><text:span text:style-name="T10"><text:s text:c="17"/></text:span><text:span text:style-name="T11"><text:s/></text:span><text:span text:style-name="T12"><text:s/></text:span><text:span text:style-name="T13">科系</text:span><text:span text:style-name="T14">年</text:span><text:span text:style-name="T15">級：</text:span><text:span text:style-name="T16"><text:s text:c="4"/></text:span><text:span text:style-name="T17"><text:s/></text:span><text:span text:style-name="T18"><text:s text:c="5"/></text:span><text:span text:style-name="T19"><text:s text:c="7"/></text:span><text:span text:style-name="T20"><text:s text:c="2"/></text:span><text:span text:style-name="T21"><text:s/></text:span><text:span text:style-name="T22">學號：</text:span><text:span text:style-name="T23"><text:s text:c="18"/></text:span></text:p>
      <text:p text:style-name="P24"><text:tab/></text:p>
      <text:p text:style-name="P25">二、<text:s/>推薦人填寫部份</text:p>
      <text:p text:style-name="P26">說明：本推薦書之目的在協助本系「碩士班預備研究生甄選委員會」瞭解申請人過去求學、研究或工作之狀況，以作為申請人是否錄取為本系「碩士班預備研究生」資格之參考，您的寶貴意見及合作至為感激。</text:p>
      <text:p text:style-name="P27"/>
      <text:p text:style-name="P28">您與申請人的關係：□<text:s/>導師<text:s/>，□<text:s/>大學部授課教師　，□<text:s/>申請人選修研究所課程的授課老師</text:p>
      <text:p text:style-name="P29"><text:span text:style-name="T30">□</text:span><text:span text:style-name="T31"><text:s/></text:span><text:span text:style-name="T32">申請人選修專題研究的指導老師，□</text:span><text:span text:style-name="T33"><text:s text:c="2"/></text:span><text:span text:style-name="T34">其他</text:span><text:span text:style-name="T35"><text:s text:c="22"/></text:span></text:p>
      <text:p text:style-name="P36"><text:span text:style-name="T37">您認識申請人的時間：</text:span><text:span text:style-name="T38">　　　　</text:span><text:span text:style-name="T39">年。</text:span></text:p>
      <text:p text:style-name="P40"><text:span text:style-name="T41">在您所教過的</text:span><text:span text:style-name="T42">　　　</text:span><text:span text:style-name="T43">位學生中，請就以下所列項目，勾選您認為最適合描述申請人的選項：</text:span></text:p>
      <text:p text:style-name="P44"><text:span text:style-name="T45">（１）一般學業成績：□</text:span><text:span text:style-name="T46"><text:s/></text:span><text:span text:style-name="T47">前</text:span><text:span text:style-name="T48">5％以內，□ 5~10％，□ 10~25％，□ 25~50％，□ 50％以後，□ 無從評估</text:span></text:p>
      <text:p text:style-name="P49"><text:span text:style-name="T50">（２）原創能力</text:span><text:span text:style-name="T51"><text:s text:c="4"/></text:span><text:span text:style-name="T52">：□</text:span><text:span text:style-name="T53"><text:s/></text:span><text:span text:style-name="T54">前</text:span><text:span text:style-name="T55">5％以內，□ 5~10％，□ 10~25％，□ 25~50％，□ 50％以後，□ 無從評估</text:span></text:p>
      <text:p text:style-name="P56"><text:span text:style-name="T57">（３）寫作能力　　：□</text:span><text:span text:style-name="T58"><text:s/></text:span><text:span text:style-name="T59">前</text:span><text:span text:style-name="T60">5％以內，□ 5~10％，□ 10~25％，□ 25~50％，□ 50％以後，□ 無從評估</text:span></text:p>
      <text:p text:style-name="P61"><text:span text:style-name="T62">（４）口頭表達能力：□</text:span><text:span text:style-name="T63"><text:s/></text:span><text:span text:style-name="T64">前</text:span><text:span text:style-name="T65">5％以內，□ 5~10％，□ 10~25％，□ 25~50％，□ 50％以後，□ 無從評估</text:span></text:p>
      <text:p text:style-name="P66"><text:span text:style-name="T67">（５）合群性　　　：□</text:span><text:span text:style-name="T68"><text:s/></text:span><text:span text:style-name="T69">前</text:span><text:span text:style-name="T70">5％以內，□ 5~10％，□ 10~25％，□ 25~50％，□ 50％以後，□ 無從評估</text:span></text:p>
      <text:p text:style-name="P71">您認為申請人在學期間的求學態度如何？□<text:s/>自動自發，□<text:s/>一般，□<text:s/>不求甚解，□<text:s/>勉強應付</text:p>
      <text:p text:style-name="P72"><text:span text:style-name="T73">若方便的話，請舉例說明：</text:span><text:span text:style-name="T74">　　　　　　　　　　　　　　　　　　　　　　　　　　　　　　　　　　　　　</text:span></text:p>
      <text:p text:style-name="P75">您認為申請人的研讀方向，他對需要的基本課程及相關課程的準備及認識如何？</text:p>
      <text:p text:style-name="P76">□<text:s/>非常符合，<text:s/>□<text:s/>符合，但尚需加強，<text:s/>□<text:s/>不符合，但入學後應可達到，<text:s/>□<text:s/>不可能達到</text:p>
      <text:p text:style-name="P77"><text:s text:c="101"/></text:p>
      <text:p text:style-name="P78"><text:span text:style-name="T79"><text:s text:c="101"/></text:span></text:p>
      <text:p text:style-name="P80">申請人如有其他潛力或有特殊表現，請說明：</text:p>
      <text:p text:style-name="P81">　　　　　　　　　　　　　　　　　　　　　　　　　　　　　　　　　　　　　　　　　　　　　　　　　</text:p>
      <text:p text:style-name="P82">　　　　　　　　　　　　　　　　　　　　　　　　　　　　　　　　　　　　　　　　　　　　　　　　　</text:p>
      <text:p text:style-name="P83">申請人如有值得注意的問題，請說明：</text:p>
      <text:p text:style-name="P84">　　　　　　　　　　　　　　　　　　　　　　　　　　　　　　　　　　　　　　　　　　　　　　　　　</text:p>
      <text:p text:style-name="P85">　　　　　　　　　　　　　　　　　　　　　　　　　　　　　　　　　　　　　　　　　　　　　　　　　</text:p>
      <text:p text:style-name="P86">您願意推薦申請人來申請「一貫修讀學、碩士學位申請」嗎？□<text:s/>極力推薦，□<text:s/>推薦，□<text:s/>勉強推薦，□不推薦。</text:p>
      <text:p text:style-name="P87">　　　　　　　　　　　　　　　　　　　　　　　　　　　　　　　　　　　　　　　　　　　　　　　　　</text:p>
      <text:p text:style-name="P88">　　　　　　　　　　　　　　　　　　　　　　　　　　　　　　　　　　　　　　　　　　　　　　　　　</text:p>
      <text:p text:style-name="P89">　　　　　　　　　　　　　　　　　　　　　　　　　　　　　　　　　　　　　　　　　　　　　　　　　</text:p>
      <text:p text:style-name="P90"/>
      <text:p text:style-name="P91"><text:span text:style-name="T92">推薦人（簽章）：</text:span><text:span text:style-name="T93">　　　　　　　　　　　　　　</text:span><text:span text:style-name="T94">　　　　　</text:span><text:span text:style-name="T95"><text:s/></text:span><text:span text:style-name="T96">　　　　</text:span><text:span text:style-name="T97">　</text:span><text:span text:style-name="T98">填寫日期：</text:span><text:span text:style-name="T99">　　　</text:span><text:span text:style-name="T100">年</text:span><text:span text:style-name="T101">　　　</text:span><text:span text:style-name="T102">月</text:span><text:span text:style-name="T103">　　　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企業管理學系學生一貫修讀學丶碩士學位申請</dc:title>
    <meta:initial-creator>Dean</meta:initial-creator>
    <dc:creator>user</dc:creator>
    <meta:creation-date>2017-06-21T06:22:00Z</meta:creation-date>
    <dc:date>2017-06-21T06:22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