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43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2.2513in" style:use-optimal-column-width="false"/>
    </style:style>
    <style:style style:name="Table6" style:family="table">
      <style:table-properties style:width="7.5756in" fo:margin-left="-0.0847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0833in"/>
    </style:style>
    <style:style style:name="TableColumn30" style:family="table-column">
      <style:table-column-properties style:column-width="0.4493in" style:use-optimal-column-width="false"/>
    </style:style>
    <style:style style:name="TableColumn31" style:family="table-column">
      <style:table-column-properties style:column-width="2.3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1.7513in" style:use-optimal-column-width="false"/>
    </style:style>
    <style:style style:name="Table29" style:family="table">
      <style:table-properties style:width="7.5756in" fo:margin-left="-0.1062in" table:align="lef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3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4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5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1062in" fo:padding-bottom="0in" fo:padding-right="0.075in"/>
    </style:style>
    <style:style style:name="P5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1062in" fo:padding-bottom="0in" fo:padding-right="0.075in"/>
    </style:style>
    <style:style style:name="P5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1062in" fo:padding-bottom="0in" fo:padding-right="0.075in"/>
    </style:style>
    <style:style style:name="P5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5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6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1062in" fo:padding-bottom="0in" fo:padding-right="0.075in"/>
    </style:style>
    <style:style style:name="P6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1062in" fo:padding-bottom="0in" fo:padding-right="0.075in"/>
    </style:style>
    <style:style style:name="P6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1062in" fo:padding-bottom="0in" fo:padding-right="0.075in"/>
    </style:style>
    <style:style style:name="P6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7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7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1062in" fo:padding-bottom="0in" fo:padding-right="0.075in"/>
    </style:style>
    <style:style style:name="P7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1062in" fo:padding-bottom="0in" fo:padding-right="0.075in"/>
    </style:style>
    <style:style style:name="P7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1062in" fo:padding-bottom="0in" fo:padding-right="0.075in"/>
    </style:style>
    <style:style style:name="P7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8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9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9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P93" style:parent-style-name="Standard" style:family="paragraph">
      <style:paragraph-properties fo:line-height="0.0833in"/>
    </style:style>
    <style:style style:name="P94" style:parent-style-name="Standard" style:family="paragraph">
      <style:paragraph-properties fo:line-height="0.0833in"/>
    </style:style>
    <style:style style:name="TableColumn96" style:family="table-column">
      <style:table-column-properties style:column-width="0.3243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0.6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3.7013in" style:use-optimal-column-width="false"/>
    </style:style>
    <style:style style:name="Table95" style:family="table">
      <style:table-properties style:width="7.5756in" fo:margin-left="-0.0847in" table:align="lef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tb-rl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18" style:family="table-row">
      <style:table-row-properties style:row-height="1.1812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131" style:family="table-row">
      <style:table-row-properties style:row-height="1.1812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center" fo:line-height="0.3055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3055in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justify" fo:line-height="0.305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justify"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0.3055i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P14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P156" style:parent-style-name="Standard" style:list-style-name="WWNum1" style:family="paragraph"/>
    <style:style style:name="P157" style:parent-style-name="Standard" style:list-style-name="WWNum1" style:family="paragraph"/>
    <style:style style:name="P158" style:parent-style-name="Standard" style:list-style-name="WWNum1" style:family="paragraph"/>
    <style:style style:name="T159" style:parent-style-name="預設段落字型" style:family="text">
      <style:text-properties fo:font-weight="bold" style:font-weight-asian="bold"/>
    </style:style>
    <style:style style:name="P160" style:parent-style-name="Standard" style:list-style-name="WWNum1" style:family="paragraph"/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名）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之前修習外系，經申請並已獲核准採認為畢業學分之科目、學分數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至何系修習</text:p>
          </table:table-cell>
          <table:table-cell table:style-name="TableCell47">
            <text:p text:style-name="P48">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次</text:p>
          </table:table-cell>
          <table:table-cell table:style-name="TableCell105">
            <text:p text:style-name="P106">科目名稱</text:p>
          </table:table-cell>
          <table:table-cell table:style-name="TableCell107">
            <text:p text:style-name="P108">開課</text:p>
            <text:p text:style-name="P109">班級</text:p>
          </table:table-cell>
          <table:table-cell table:style-name="TableCell110">
            <text:p text:style-name="P111">任課</text:p>
            <text:p text:style-name="P112">教師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申請原因</text:p>
            <text:p text:style-name="P117">（請說明）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導師或指導老師簽章：</text:span><text:span text:style-name="T148">　　　　　　　　日期：　月　日</text:span></text:p>
      <text:p text:style-name="P149"/>
      <text:p text:style-name="P150"><text:span text:style-name="T151">系辦收件人簽章：</text:span><text:span text:style-name="T152">　　　　　　　日期：　月　日</text:span></text:p>
      <text:p text:style-name="P153"/>
      <text:p text:style-name="P154"/>
      <text:p text:style-name="P155">說明：</text:p>
      <text:list text:style-name="WWNum1">
        <text:list-item text:start-value="1">
          <text:p text:style-name="P156">本系學生如欲修習外系科目採認畢業學分數，須填妥此表經導師簽章後送系辦。</text:p>
        </text:list-item>
        <text:list-item>
          <text:p text:style-name="P157">申請表繳回系辦時間請於該學期第一週的週一前繳至系辦，逾期不予作業。</text:p>
        </text:list-item>
        <text:list-item>
          <text:p text:style-name="P158"><text:span text:style-name="T159">是否同意需經本系會議討論</text:span>，結果公布於系辦布告欄。</text:p>
        </text:list-item>
        <text:list-item>
          <text:p text:style-name="P160">本表僅供系所內部作業使用，不做任何學分證明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letter-spacing="0.0138i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管理學院企業管理學系　　學分採認申請表</text:p>
      </style:header>
      <style:footer>
        <text:p text:style-name="P3">本表需本人親自填寫，開學第一週週一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企業管理學系  學分抵免申請書</dc:title>
    <meta:initial-creator>企業管理學系</meta:initial-creator>
    <dc:creator>于葶 楊</dc:creator>
    <meta:creation-date>2022-01-25T01:11:00Z</meta:creation-date>
    <dc:date>2022-01-25T01:11:00Z</dc:date>
    <meta:print-date>2003-05-13T09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國立彰化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3" meta:row-count="2" meta:non-whitespace-character-count="293"/>
  </office:meta>
</office:document-meta>
</file>