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9" style:family="table-column">
      <style:table-column-properties style:column-width="0.9736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0.1444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0.8861in"/>
    </style:style>
    <style:style style:name="Table8" style:family="table">
      <style:table-properties style:width="6.89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93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Row59" style:family="table-row">
      <style:table-row-properties style:min-row-height="0.3381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top="0.125in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34in" fo:keep-together="always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8611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009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right="0.158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24" style:family="table-column">
      <style:table-column-properties style:column-width="0.7645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5916in"/>
    </style:style>
    <style:style style:name="TableColumn128" style:family="table-column">
      <style:table-column-properties style:column-width="1.0812in"/>
    </style:style>
    <style:style style:name="TableColumn129" style:family="table-column">
      <style:table-column-properties style:column-width="3.209in"/>
    </style:style>
    <style:style style:name="Table123" style:family="table">
      <style:table-properties style:width="7.418in" style:rel-width="100%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5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5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5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51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95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5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68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2.81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1.1444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 fo:line-height="0.2777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Times New Roman" fo:font-size="8pt" style:font-size-asian="8pt" style:font-size-complex="14pt"/>
    </style:style>
    <style:style style:name="P283" style:parent-style-name="內文" style:family="paragraph">
      <style:paragraph-properties style:punctuation-wrap="simple" style:text-autospace="none" style:snap-to-layout-grid="false" fo:line-height="0.2777in" fo:margin-right="0.0152in">
        <style:tab-stops>
          <style:tab-stop style:type="left" style:position="0.375in"/>
          <style:tab-stop style:type="left" style:position="0.8944in"/>
        </style:tab-stops>
      </style:paragraph-properties>
      <style:text-properties style:font-name="華康中圓體" style:font-name-asian="華康中圓體"/>
    </style:style>
  </office:automatic-styles>
  <office:body>
    <office:text text:use-soft-page-breaks="true">
      <text:p text:style-name="P1"><text:bookmark-start text:name="OLE_LINK16"/></text:p>
      <text:p text:style-name="P2">國立彰化師範大學企業管理學系</text:p>
      <text:p text:style-name="P3"><text:span text:style-name="T4">成靜獎學金</text:span><text:bookmark-end text:name="OLE_LINK16"/><text:span text:style-name="T5">申請</text:span><text:span text:style-name="T6">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年級</text:p>
          </table:table-cell>
          <table:covered-table-cell/>
          <table:covered-table-cell/>
          <table:table-cell table:style-name="TableCell32" table:number-columns-spanned="2">
            <text:p text:style-name="P33"><text:s text:c="11"/>年級</text:p>
          </table:table-cell>
          <table:covered-table-cell/>
        </table:table-row>
        <table:table-row table:style-name="TableRow34">
          <table:table-cell table:style-name="TableCell35">
            <text:p text:style-name="P36">身分證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手機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本人</text:span><text:span text:style-name="T47">帳</text:span><text:span text:style-name="T48">戶</text:span></text:p>
          </table:table-cell>
          <table:table-cell table:style-name="TableCell49" table:number-columns-spanned="11">
            <text:p text:style-name="P50"><text:span text:style-name="T51">郵局</text:span><text:span text:style-name="T52">局號： <text:s text:c="11"/></text:span><text:span text:style-name="T53"><text:s text:c="2"/></text:span><text:span text:style-name="T54"><text:s text:c="2"/></text:span><text:span text:style-name="T55"><text:s/></text:span><text:span text:style-name="T56">帳號：</text:span><text:span text:style-name="T57"><text:s text:c="20"/></text:span><text:span text:style-name="T58">(共14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前一學期</text:p>
            <text:p text:style-name="P62">學期成績</text:p>
          </table:table-cell>
          <table:table-cell table:style-name="TableCell63">
            <text:p text:style-name="P64">班級排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 table:number-rows-spanned="2">
            <text:p text:style-name="P68">學業成績</text:p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2" table:number-rows-spanned="2">
            <text:p text:style-name="P72">操行成績</text:p>
          </table:table-cell>
          <table:covered-table-cell/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班級人數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繳交資料<text:line-break/></text:p>
          </table:table-cell>
          <table:table-cell table:style-name="TableCell88" table:number-columns-spanned="7">
            <text:p text:style-name="P89"><text:span text:style-name="T90">□ 上學期學業及操行成績證明正本(</text:span><text:span text:style-name="T91">含班級</text:span><text:span text:style-name="T92">排名</text:span><text:span text:style-name="T93">)</text:span></text:p>
            <text:p text:style-name="P94">□<text:s/>低收入戶證明</text:p>
            <text:p text:style-name="P95">□<text:s/>中低收入戶證明</text:p>
            <text:p text:style-name="P96">□<text:s/>特殊境遇家庭證明</text:p>
            <text:p text:style-name="P97">□ 導師證明書</text:p>
            <text:p text:style-name="P98">□ 戶籍謄本/戶口名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導師</text:p>
            <text:p text:style-name="P101"><text:span text:style-name="T102">簽章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切結事項</text:p>
          </table:table-cell>
          <table:table-cell table:style-name="TableCell108" table:number-columns-spanned="11">
            <text:p text:style-name="P109">本人檢附資料與證明無偽造虛假之情事。</text:p>
            <text:p text:style-name="P110"><text:s text:c="17"/>申請人： <text:s text:c="13"/><text:s text:c="7"/>(簽章及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"><text:span text:style-name="T112">______</text:span><text:span text:style-name="T113">_</text:span><text:span text:style-name="T114">學年第</text:span><text:bookmark-start text:name="OLE_LINK17"/><text:span text:style-name="T115">_</text:span><text:span text:style-name="T116">___</text:span><text:span text:style-name="T117">_</text:span><text:bookmark-end text:name="OLE_LINK17"/><text:span text:style-name="T118">學期國立彰化師範大學企業管理學系</text:span></text:p>
      <text:p text:style-name="P119"><text:span text:style-name="T120">成靜獎學金</text:span><text:span text:style-name="T121"><text:s/></text:span><text:span text:style-name="T122">導師證明書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家庭成員名冊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稱謂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存歿</text:p>
          </table:table-cell>
          <table:table-cell table:style-name="TableCell140">
            <text:p text:style-name="P141">年齡</text:p>
          </table:table-cell>
          <table:table-cell table:style-name="TableCell142">
            <text:p text:style-name="P143">職業</text:p>
          </table:table-cell>
          <table:table-cell table:style-name="TableCell144">
            <text:p text:style-name="P145">任職單位名稱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家庭經濟狀況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內文"><text:span text:style-name="T229">一、家庭全戶全年收入約</text:span><text:span text:style-name="T230"><text:s text:c="18"/></text:span><text:span text:style-name="T231">元</text:span></text:p>
            <text:p text:style-name="內文"><text:span text:style-name="T232">二、</text:span><text:span text:style-name="T233">□</text:span><text:span text:style-name="T234">自有住屋，</text:span><text:span text:style-name="T235">□</text:span><text:span text:style-name="T236">在外租屋，每月租金</text:span><text:span text:style-name="T237"><text:s text:c="12"/></text:span><text:span text:style-name="T238">元</text:span></text:p>
            <text:p text:style-name="內文"><text:span text:style-name="T239">三、是否工讀，</text:span><text:span text:style-name="T240">□</text:span><text:span text:style-name="T241">是，每月</text:span><text:span text:style-name="T242"><text:s text:c="11"/></text:span><text:span text:style-name="T243">元，</text:span><text:span text:style-name="T244">□</text:span><text:span text:style-name="T245">否</text:span><text:span text:style-name="T246"><text:s/></text:span></text:p>
            <text:p text:style-name="內文"><text:span text:style-name="T247">四、是否申請就學貸款：</text:span><text:span text:style-name="T248">□</text:span><text:span text:style-name="T249">是</text:span><text:span text:style-name="T250"><text:s text:c="3"/></text:span><text:span text:style-name="T251">□</text:span><text:span text:style-name="T252">否</text:span></text:p>
            <text:p text:style-name="內文"><text:span text:style-name="T253">五、是否領有其他公費及獎助學金：</text:span><text:span text:style-name="T254">□</text:span><text:span text:style-name="T255">是</text:span><text:span text:style-name="T256"><text:s text:c="3"/></text:span><text:span text:style-name="T257">□</text:span><text:span text:style-name="T258">否</text:span></text:p>
            <text:p text:style-name="P259"/>
            <text:p text:style-name="P260">六、清寒狀況說明(約100-200字)：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導師晤談意見<text:bookmark-start text:name="OLE_LINK18"/>(必填)<text:bookmark-end text:name="OLE_LINK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  <text:p text:style-name="P273"/>
            <text:p text:style-name="P274"/>
            <text:p text:style-name="P275"><text:span text:style-name="T276">導師</text:span><text:span text:style-name="T277">:</text:span><text:span text:style-name="T278"><text:s text:c="15"/></text:span><text:span text:style-name="T279">(</text:span><text:span text:style-name="T280">簽章</text:span><text:span text:style-name="T281">)</text:span><text:span text:style-name="T282"><text:s text:c="3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7:00:00Z</meta:creation-date>
    <dc:date>2017-06-21T07:00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