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4" style:parent-style-name="預設段落字型" style:family="text">
      <style:text-properties style:font-name="微軟正黑體" style:font-name-asian="微軟正黑體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/>
    </style:style>
    <style:style style:name="T8" style:parent-style-name="預設段落字型" style:family="text">
      <style:text-properties style:font-name="微軟正黑體" style:font-name-asian="微軟正黑體" fo:font-size="11pt" style:font-size-asian="11pt"/>
    </style:style>
    <style:style style:name="T9" style:parent-style-name="預設段落字型" style:family="text">
      <style:text-properties style:font-name="微軟正黑體" style:font-name-asian="微軟正黑體" fo:font-size="11pt" style:font-size-asian="11pt"/>
    </style:style>
    <style:style style:name="T10" style:parent-style-name="預設段落字型" style:family="text">
      <style:text-properties style:font-name="微軟正黑體" style:font-name-asian="微軟正黑體" fo:font-size="11pt" style:font-size-asian="11pt"/>
    </style:style>
    <style:style style:name="T11" style:parent-style-name="預設段落字型" style:family="text">
      <style:text-properties style:font-name="微軟正黑體" style:font-name-asian="微軟正黑體" fo:font-size="11pt" style:font-size-asian="11pt"/>
    </style:style>
    <style:style style:name="T12" style:parent-style-name="預設段落字型" style:family="text">
      <style:text-properties style:font-name="微軟正黑體" style:font-name-asian="微軟正黑體" fo:font-size="11pt" style:font-size-asian="11pt"/>
    </style:style>
    <style:style style:name="T13" style:parent-style-name="預設段落字型" style:family="text">
      <style:text-properties style:font-name="微軟正黑體" style:font-name-asian="微軟正黑體" fo:font-size="11pt" style:font-size-asian="11pt"/>
    </style:style>
    <style:style style:name="T14" style:parent-style-name="預設段落字型" style:family="text">
      <style:text-properties style:font-name="微軟正黑體" style:font-name-asian="微軟正黑體" fo:font-size="11pt" style:font-size-asian="11pt"/>
    </style:style>
    <style:style style:name="T15" style:parent-style-name="預設段落字型" style:family="text">
      <style:text-properties style:font-name="微軟正黑體" style:font-name-asian="微軟正黑體" fo:font-size="11pt" style:font-size-asian="11pt"/>
    </style:style>
    <style:style style:name="T16" style:parent-style-name="預設段落字型" style:family="text">
      <style:text-properties style:font-name="微軟正黑體" style:font-name-asian="微軟正黑體" fo:font-size="11pt" style:font-size-asian="11pt"/>
    </style:style>
    <style:style style:name="T17" style:parent-style-name="預設段落字型" style:family="text">
      <style:text-properties style:font-name="微軟正黑體" style:font-name-asian="微軟正黑體" fo:font-size="11pt" style:font-size-asian="11pt"/>
    </style:style>
    <style:style style:name="T18" style:parent-style-name="預設段落字型" style:family="text">
      <style:text-properties style:font-name="微軟正黑體" style:font-name-asian="微軟正黑體" fo:font-size="11pt" style:font-size-asian="11pt"/>
    </style:style>
    <style:style style:name="TableColumn20" style:family="table-column">
      <style:table-column-properties style:column-width="1.0173in" style:use-optimal-column-width="false"/>
    </style:style>
    <style:style style:name="TableColumn21" style:family="table-column">
      <style:table-column-properties style:column-width="2.6194in" style:use-optimal-column-width="false"/>
    </style:style>
    <style:style style:name="TableColumn22" style:family="table-column">
      <style:table-column-properties style:column-width="0.9458in" style:use-optimal-column-width="false"/>
    </style:style>
    <style:style style:name="TableColumn23" style:family="table-column">
      <style:table-column-properties style:column-width="2.4013in" style:use-optimal-column-width="false"/>
    </style:style>
    <style:style style:name="Table19" style:family="table">
      <style:table-properties style:width="6.984in" fo:margin-left="0in" table:align="center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line-height="0.2222in" fo:margin-right="0.118in"/>
      <style:text-properties style:font-name="Calibri" style:font-name-asian="標楷體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fo:font-size="13pt" style:font-size-asian="13pt" style:font-size-complex="13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line-height="0.2222in" fo:margin-right="0.0208in"/>
      <style:text-properties style:font-name="Calibri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line-height="0.2222in" fo:margin-right="0.118in"/>
    </style:style>
    <style:style style:name="T5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60" style:parent-style-name="內文" style:family="paragraph">
      <style:text-properties fo:font-weight="bold" style:font-weight-asian="bold" fo:color="#FF0000"/>
    </style:style>
    <style:style style:name="P61" style:parent-style-name="內文" style:family="paragraph">
      <style:text-properties fo:font-weight="bold" style:font-weight-asian="bold" fo:color="#FF0000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69" style:family="table-column">
      <style:table-column-properties style:column-width="0.2888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6895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7888in" style:use-optimal-column-width="false"/>
    </style:style>
    <style:style style:name="Table68" style:family="table">
      <style:table-properties style:width="6.984in" fo:margin-left="0in" table:align="center"/>
    </style:style>
    <style:style style:name="TableRow79" style:family="table-row">
      <style:table-row-properties style:min-row-height="0.3555in" style:use-optimal-row-height="false"/>
    </style:style>
    <style:style style:name="TableCell8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81" style:parent-style-name="內文" style:family="paragraph">
      <style:paragraph-properties style:text-autospace="none" style:snap-to-layout-grid="false" fo:text-align="center" fo:line-height="0.2222in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P83" style:parent-style-name="內文" style:family="paragraph">
      <style:paragraph-properties style:text-autospace="none" style:snap-to-layout-grid="false" fo:text-align="center" fo:line-height="0.2222in"/>
    </style:style>
    <style:style style:name="T84" style:parent-style-name="預設段落字型" style:family="text">
      <style:text-properties style:font-name="Calibri" style:font-name-asian="標楷體" style:font-size-complex="12pt"/>
    </style:style>
    <style:style style:name="T85" style:parent-style-name="預設段落字型" style:family="text">
      <style:text-properties style:font-name="Calibri" style:font-name-asian="標楷體" style:font-size-complex="12pt"/>
    </style:style>
    <style:style style:name="T86" style:parent-style-name="預設段落字型" style:family="text">
      <style:text-properties style:font-name="Calibri" style:font-name-asian="標楷體" style:font-size-complex="12pt" style:text-rotation-angle="90" style:text-rotation-scale="line-height"/>
    </style:style>
    <style:style style:name="T87" style:parent-style-name="預設段落字型" style:family="text">
      <style:text-properties style:font-name="Calibri" style:font-name-asian="標楷體" style:font-size-complex="12pt"/>
    </style:style>
    <style:style style:name="T88" style:parent-style-name="預設段落字型" style:family="text">
      <style:text-properties style:font-name="Calibri" style:font-name-asian="標楷體" style:font-size-complex="12pt" style:text-rotation-angle="90" style:text-rotation-scale="line-height"/>
    </style:style>
    <style:style style:name="TableCell8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style:snap-to-layout-grid="false" fo:text-align="center" fo:line-height="0.2222in" fo:margin-left="-0.0833in" fo:margin-right="-0.0833in">
        <style:tab-stops/>
      </style:paragraph-properties>
      <style:text-properties style:font-name="Calibri" style:font-name-asian="標楷體" style:font-size-complex="12pt"/>
    </style:style>
    <style:style style:name="TableCell9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9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9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9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10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text-autospace="none" style:snap-to-layout-grid="false" fo:text-align="center" fo:line-height="0.1666in" fo:margin-left="-0.0763in" fo:margin-right="-0.0833in" fo:text-indent="-0.0069in">
        <style:tab-stops/>
      </style:paragraph-properties>
      <style:text-properties style:font-name="Calibri" style:font-name-asian="標楷體" style:font-size-complex="12pt"/>
    </style:style>
    <style:style style:name="P103" style:parent-style-name="內文" style:family="paragraph">
      <style:paragraph-properties style:text-autospace="none" style:snap-to-layout-grid="false" fo:text-align="center" fo:line-height="0.1666in" fo:margin-left="-0.0777in" fo:margin-right="-0.0833in" fo:text-indent="-0.0055in">
        <style:tab-stops/>
      </style:paragraph-properties>
    </style:style>
    <style:style style:name="T10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2083in"/>
    </style:style>
    <style:style style:name="T109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11" style:parent-style-name="內文" style:family="paragraph">
      <style:paragraph-properties style:text-autospace="none" style:snap-to-layout-grid="false" fo:text-align="center" fo:line-height="0.2083in"/>
    </style:style>
    <style:style style:name="T11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2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font-size="13pt" style:font-size-asian="13pt" style:font-size-complex="13pt"/>
    </style:style>
    <style:style style:name="TableRow126" style:family="table-row">
      <style:table-row-properties style:min-row-height="0.3937in" style:use-optimal-row-height="false"/>
    </style:style>
    <style:style style:name="P127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2083in"/>
    </style:style>
    <style:style style:name="T130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32" style:parent-style-name="內文" style:family="paragraph">
      <style:paragraph-properties style:text-autospace="none" style:snap-to-layout-grid="false" fo:text-align="center" fo:line-height="0.2083in"/>
    </style:style>
    <style:style style:name="T133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font-size="13pt" style:font-size-asian="13pt" style:font-size-complex="13pt"/>
    </style:style>
    <style:style style:name="TableRow147" style:family="table-row">
      <style:table-row-properties style:min-row-height="0.3937in" style:use-optimal-row-height="false"/>
    </style:style>
    <style:style style:name="P148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line-height="0.2083in"/>
    </style:style>
    <style:style style:name="T151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53" style:parent-style-name="內文" style:family="paragraph">
      <style:paragraph-properties style:text-autospace="none" style:snap-to-layout-grid="false" fo:text-align="center" fo:line-height="0.2083in"/>
    </style:style>
    <style:style style:name="T154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font-size="13pt" style:font-size-asian="13pt" style:font-size-complex="13pt"/>
    </style:style>
    <style:style style:name="TableRow168" style:family="table-row">
      <style:table-row-properties style:min-row-height="0.3937in" style:use-optimal-row-height="false"/>
    </style:style>
    <style:style style:name="P169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style:snap-to-layout-grid="false" fo:text-align="center" fo:line-height="0.2083in"/>
    </style:style>
    <style:style style:name="T172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174" style:parent-style-name="內文" style:family="paragraph">
      <style:paragraph-properties style:text-autospace="none" style:snap-to-layout-grid="false" fo:text-align="center" fo:line-height="0.2083in"/>
    </style:style>
    <style:style style:name="T175" style:parent-style-name="預設段落字型" style:family="text">
      <style:text-properties style:font-name="Calibri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color="#0070C0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text-autospace="none" style:snap-to-layout-grid="false" fo:line-height="0.2083in"/>
      <style:text-properties style:font-name="Calibri" style:font-name-asian="標楷體" fo:color="#0070C0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fo:font-size="13pt" style:font-size-asian="13pt" style:font-size-complex="13pt"/>
    </style:style>
    <style:style style:name="TableRow189" style:family="table-row">
      <style:table-row-properties style:min-row-height="0.7875in" style:use-optimal-row-height="false"/>
    </style:style>
    <style:style style:name="P190" style:parent-style-name="內文" style:family="paragraph">
      <style:paragraph-properties style:text-autospace="none" style:snap-to-layout-grid="false" fo:text-align="center" fo:line-height="0.2083in"/>
      <style:text-properties style:font-name="Calibri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 fo:text-align="justify" fo:margin-top="0.025in" fo:line-height="0.1666in" fo:margin-left="0.3819in" fo:text-indent="-0.3819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text-autospace="none" style:snap-to-layout-grid="false" fo:text-align="justify" fo:margin-top="0.025in" fo:line-height="0.1666in" fo:margin-left="0.3819in" fo:text-indent="-0.3819in">
        <style:tab-stops/>
      </style:paragraph-properties>
    </style:style>
    <style:style style:name="T194" style:parent-style-name="預設段落字型" style:family="text">
      <style:text-properties style:font-name="Calibri" style:font-name-asian="標楷體" fo:font-size="11pt" style:font-size-asian="11pt"/>
    </style:style>
    <style:style style:name="T195" style:parent-style-name="預設段落字型" style:family="text">
      <style:text-properties style:font-name="Calibri" style:font-name-asian="標楷體" fo:font-size="11pt" style:font-size-asian="11pt"/>
    </style:style>
    <style:style style:name="T196" style:parent-style-name="預設段落字型" style:family="text">
      <style:text-properties style:font-name="Calibri" style:font-name-asian="標楷體" fo:font-size="11pt" style:font-size-asian="11pt"/>
    </style:style>
    <style:style style:name="T197" style:parent-style-name="預設段落字型" style:family="text">
      <style:text-properties style:font-name="Calibri" style:font-name-asian="標楷體" fo:font-size="11pt" style:font-size-asian="11pt"/>
    </style:style>
    <style:style style:name="T198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Calibri" style:font-name-asian="標楷體" fo:font-size="11pt" style:font-size-asian="11pt"/>
    </style:style>
    <style:style style:name="T202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標楷體" fo:font-size="11pt" style:font-size-asian="11pt"/>
    </style:style>
    <style:style style:name="T205" style:parent-style-name="預設段落字型" style:family="text">
      <style:text-properties style:font-name="Calibri" style:font-name-asian="標楷體" fo:font-size="11pt" style:font-size-asian="11pt"/>
    </style:style>
    <style:style style:name="P206" style:parent-style-name="內文" style:family="paragraph">
      <style:paragraph-properties style:text-autospace="none" style:snap-to-layout-grid="false" fo:text-align="justify" fo:line-height="0.1666in" fo:margin-left="0.3666in" fo:margin-right="0.118in">
        <style:tab-stops/>
      </style:paragraph-properties>
    </style:style>
    <style:style style:name="T207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="Calibri" style:font-name-asian="標楷體" fo:font-size="11pt" style:font-size-asian="11pt"/>
    </style:style>
    <style:style style:name="T211" style:parent-style-name="預設段落字型" style:family="text">
      <style:text-properties style:font-name="Calibri" style:font-name-asian="標楷體" fo:font-size="11pt" style:font-size-asian="11pt"/>
    </style:style>
    <style:style style:name="P212" style:parent-style-name="內文" style:family="paragraph">
      <style:paragraph-properties style:text-autospace="none" style:snap-to-layout-grid="false" fo:text-align="justify" fo:line-height="0.1666in" fo:margin-left="0.3666in" fo:margin-right="0.118in">
        <style:tab-stops/>
      </style:paragraph-properties>
    </style:style>
    <style:style style:name="T213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15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Calibri" style:font-name-asian="標楷體" fo:font-size="11pt" style:font-size-asian="11pt"/>
    </style:style>
    <style:style style:name="T217" style:parent-style-name="預設段落字型" style:family="text">
      <style:text-properties style:font-name="Calibri" style:font-name-asian="標楷體" fo:font-size="11pt" style:font-size-asian="11pt"/>
    </style:style>
    <style:style style:name="T218" style:parent-style-name="預設段落字型" style:family="text">
      <style:text-properties style:font-name="Calibri" style:font-name-asian="標楷體" fo:color="#000000" fo:font-size="11pt" style:font-size-asian="11pt"/>
    </style:style>
    <style:style style:name="T219" style:parent-style-name="預設段落字型" style:family="text">
      <style:text-properties style:font-name="Calibri" style:font-name-asian="標楷體" fo:font-size="11pt" style:font-size-asian="11pt"/>
    </style:style>
    <style:style style:name="P220" style:parent-style-name="內文" style:family="paragraph">
      <style:paragraph-properties style:text-autospace="none" style:snap-to-layout-grid="false" fo:text-align="justify" fo:line-height="0.1666in" fo:margin-left="0.3666in" fo:margin-right="0.118in">
        <style:tab-stops/>
      </style:paragraph-properties>
    </style:style>
    <style:style style:name="T221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Calibri" style:font-name-asian="標楷體" fo:font-size="11pt" style:font-size-asian="11pt"/>
    </style:style>
    <style:style style:name="T225" style:parent-style-name="預設段落字型" style:family="text">
      <style:text-properties style:font-name="Calibri" style:font-name-asian="標楷體" fo:font-size="11pt" style:font-size-asian="11pt"/>
    </style:style>
    <style:style style:name="P226" style:parent-style-name="內文" style:family="paragraph">
      <style:paragraph-properties style:text-autospace="none" style:snap-to-layout-grid="false" fo:text-align="justify" fo:line-height="0.1666in" fo:margin-left="0.3666in" fo:margin-right="0.118in">
        <style:tab-stops/>
      </style:paragraph-properties>
    </style:style>
    <style:style style:name="T227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8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29" style:parent-style-name="預設段落字型" style:family="text">
      <style:text-properties style:font-name="Calibri" style:font-name-asian="標楷體" fo:font-weight="bold" style:font-weight-asian="bold" fo:font-size="11pt" style:font-size-asian="11pt"/>
    </style:style>
    <style:style style:name="T230" style:parent-style-name="預設段落字型" style:family="text">
      <style:text-properties style:font-name="Calibri" style:font-name-asian="標楷體" fo:font-size="11pt" style:font-size-asian="11pt"/>
    </style:style>
    <style:style style:name="T231" style:parent-style-name="預設段落字型" style:family="text">
      <style:text-properties style:font-name="Calibri" style:font-name-asian="標楷體" fo:font-size="11pt" style:font-size-asian="11pt"/>
    </style:style>
    <style:style style:name="P232" style:parent-style-name="內文" style:family="paragraph">
      <style:paragraph-properties style:text-autospace="none" style:snap-to-layout-grid="false" fo:text-align="justify" fo:line-height="0.1666in" fo:margin-left="0.5194in" fo:margin-right="0.118in" fo:text-indent="-0.1527in">
        <style:tab-stops/>
      </style:paragraph-properties>
    </style:style>
    <style:style style:name="T233" style:parent-style-name="預設段落字型" style:family="text">
      <style:text-properties style:font-name="微軟正黑體" style:font-name-asian="微軟正黑體" style:font-name-complex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4444in" style:use-optimal-row-height="false"/>
    </style:style>
    <style:style style:name="TableCell24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41" style:parent-style-name="內文" style:family="paragraph">
      <style:paragraph-properties style:text-autospace="none" style:snap-to-layout-grid="false" fo:text-align="center" fo:line-height="0.1944in"/>
    </style:style>
    <style:style style:name="T24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243" style:parent-style-name="內文" style:family="paragraph">
      <style:paragraph-properties style:text-autospace="none" style:snap-to-layout-grid="false" fo:text-align="center" fo:line-height="0.1944in"/>
      <style:text-properties style:font-name="Calibri" style:font-name-asian="標楷體" fo:font-size="13pt" style:font-size-asian="13pt" style:font-size-complex="13pt"/>
    </style:style>
    <style:style style:name="TableCell24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text-autospace="none" style:snap-to-layout-grid="false" fo:line-height="0.1944in" fo:margin-left="0.4861in" fo:text-indent="-0.1694in">
        <style:tab-stops/>
      </style:paragraph-properties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style:text-autospace="none" style:snap-to-layout-grid="false" fo:line-height="0.1944in" fo:margin-left="0.3055in" fo:text-indent="-0.305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251" style:parent-style-name="內文" style:family="paragraph">
      <style:paragraph-properties style:text-autospace="none" style:snap-to-layout-grid="false" fo:line-height="0.1944in" fo:margin-left="0.3131in" fo:text-indent="-0.3131in">
        <style:tab-stops/>
      </style:paragraph-properties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text-autospace="none" style:snap-to-layout-grid="false"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253" style:parent-style-name="內文" style:family="paragraph">
      <style:paragraph-properties style:text-autospace="none" style:snap-to-layout-grid="false" fo:line-height="0.25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258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alibri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ableRow261" style:family="table-row">
      <style:table-row-properties style:row-height="0.2361in" style:use-optimal-row-height="false"/>
    </style:style>
    <style:style style:name="TableCell262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text-autospace="none" style:snap-to-layout-grid="false" fo:text-align="center" fo:line-height="0.2222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Calibri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27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Row272" style:family="table-row">
      <style:table-row-properties style:min-row-height="1.1173in" style:use-optimal-row-height="false"/>
    </style:style>
    <style:style style:name="P273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style:snap-to-layout-grid="false" fo:line-height="0.2222in"/>
      <style:text-properties style:font-name="Calibri" style:font-name-asian="標楷體" fo:font-size="10pt" style:font-size-asian="10pt" style:font-size-complex="10pt"/>
    </style:style>
    <style:style style:name="P276" style:parent-style-name="內文" style:family="paragraph">
      <style:paragraph-properties style:text-autospace="none" style:snap-to-layout-grid="false" fo:line-height="0.2222in"/>
      <style:text-properties style:font-name="Calibri" style:font-name-asian="標楷體" fo:font-size="10pt" style:font-size-asian="10pt" style:font-size-complex="10pt"/>
    </style:style>
    <style:style style:name="P277" style:parent-style-name="內文" style:family="paragraph">
      <style:paragraph-properties style:text-autospace="none" style:snap-to-layout-grid="false" fo:margin-top="0.125in" fo:line-height="0.25in"/>
    </style:style>
    <style:style style:name="T2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text-autospace="none" style:snap-to-layout-grid="false" fo:margin-top="0.125in" fo:line-height="0.25in"/>
    </style:style>
    <style:style style:name="T28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line-height="0.2222in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285" style:parent-style-name="內文" style:family="paragraph">
      <style:paragraph-properties style:text-autospace="none" style:snap-to-layout-grid="false" fo:line-height="0.2222in" fo:margin-left="0.1388in" fo:text-indent="-0.1388in">
        <style:tab-stops/>
      </style:paragraph-properties>
      <style:text-properties style:font-name="Calibri" style:font-name-asian="標楷體" fo:font-size="10pt" style:font-size-asian="10pt" style:font-size-complex="10pt"/>
    </style:style>
    <style:style style:name="P286" style:parent-style-name="內文" style:family="paragraph">
      <style:paragraph-properties style:text-autospace="none" style:snap-to-layout-grid="false" fo:line-height="0.2222in" fo:margin-left="0.1666in" fo:text-indent="-0.1666in">
        <style:tab-stops/>
      </style:paragraph-properties>
      <style:text-properties style:font-name="Calibri" style:font-name-asian="標楷體" style:font-size-complex="12pt"/>
    </style:style>
    <style:style style:name="TableCell28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style:font-size-complex="12pt"/>
    </style:style>
    <style:style style:name="P289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291" style:family="table-column">
      <style:table-column-properties style:column-width="3.9305in" style:use-optimal-column-width="false"/>
    </style:style>
    <style:style style:name="TableColumn292" style:family="table-column">
      <style:table-column-properties style:column-width="1.6736in" style:use-optimal-column-width="false"/>
    </style:style>
    <style:style style:name="TableColumn293" style:family="table-column">
      <style:table-column-properties style:column-width="1.4659in" style:use-optimal-column-width="false"/>
    </style:style>
    <style:style style:name="Table290" style:family="table">
      <style:table-properties style:width="7.0701in" fo:margin-left="0in" table:align="center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style:snap-to-layout-grid="false" fo:text-align="center" fo:line-height="0.1944in"/>
      <style:text-properties style:font-name="Calibri" style:font-name-asian="標楷體" style:font-size-complex="12pt"/>
    </style:style>
    <style:style style:name="TableCell29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text-autospace="none" style:snap-to-layout-grid="false" fo:text-align="center" fo:line-height="0.1944in"/>
      <style:text-properties style:font-name="Calibri" style:font-name-asian="標楷體" style:font-size-complex="12pt"/>
    </style:style>
    <style:style style:name="TableCell299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style:text-autospace="none" style:snap-to-layout-grid="false" fo:text-align="center" fo:line-height="0.1944in"/>
    </style:style>
    <style:style style:name="T301" style:parent-style-name="預設段落字型" style:family="text">
      <style:text-properties style:font-name="Calibri" style:font-name-asian="標楷體" style:font-size-complex="12pt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 fo:text-align="justify" fo:line-height="0.2222in"/>
      <style:text-properties style:font-name="Calibri" style:font-name-asian="標楷體" fo:font-size="11pt" style:font-size-asian="11pt"/>
    </style:style>
    <style:style style:name="P305" style:parent-style-name="內文" style:family="paragraph">
      <style:paragraph-properties style:text-autospace="none" style:snap-to-layout-grid="false" fo:text-align="justify" fo:line-height="0.2222in"/>
    </style:style>
    <style:style style:name="T306" style:parent-style-name="預設段落字型" style:family="text">
      <style:text-properties style:font-name="Calibri" style:font-name-asian="標楷體" fo:font-size="11pt" style:font-size-asian="11pt"/>
    </style:style>
    <style:style style:name="T307" style:parent-style-name="預設段落字型" style:family="text">
      <style:text-properties style:font-name="Calibri" style:font-name-asian="標楷體" fo:font-size="11pt" style:font-size-asian="11pt"/>
    </style:style>
    <style:style style:name="TableCell30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text-autospace="none" style:snap-to-layout-grid="false" fo:text-align="center" fo:line-height="0.2222in"/>
      <style:text-properties style:font-name="Calibri"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text-autospace="none" style:snap-to-layout-grid="false" fo:line-height="0.2222in" fo:margin-right="0.118in"/>
      <style:text-properties style:font-name="Calibri" style:font-name-asian="標楷體" style:font-size-complex="12pt"/>
    </style:style>
    <style:style style:name="P312" style:parent-style-name="內文" style:family="paragraph">
      <style:paragraph-properties fo:margin-top="0.05in" fo:line-height="0.1666in"/>
      <style:text-properties style:font-name="標楷體" style:font-name-asian="標楷體" fo:font-size="11pt" style:font-size-asian="11pt"/>
    </style:style>
    <style:style style:name="P31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14" style:parent-style-name="內文" style:family="paragraph">
      <style:paragraph-properties fo:break-before="page" style:snap-to-layout-grid="false" fo:text-align="center" fo:margin-left="0.0083in" fo:margin-right="0.3333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316" style:parent-style-name="內文" style:family="paragraph">
      <style:paragraph-properties style:snap-to-layout-grid="false" fo:line-height="0.3333in" fo:margin-right="0.1284in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ableColumn335" style:family="table-column">
      <style:table-column-properties style:column-width="6.9958in"/>
    </style:style>
    <style:style style:name="Table334" style:family="table">
      <style:table-properties style:width="6.9958in" fo:margin-left="0in" table:align="center"/>
    </style:style>
    <style:style style:name="TableRow336" style:family="table-row">
      <style:table-row-properties style:min-row-height="0.3006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83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3333in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line-height="0.3333in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style:snap-to-layout-grid="false" fo:line-height="0.3333in"/>
    </style:style>
    <style:style style:name="T352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355" style:parent-style-name="內文" style:family="paragraph">
      <style:paragraph-properties style:snap-to-layout-grid="false" fo:line-height="0.3333in"/>
    </style:style>
    <style:style style:name="T35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ableRow364" style:family="table-row">
      <style:table-row-properties style:min-row-height="5.034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3472in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style:snap-to-layout-grid="false" fo:line-height="0.3472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line-height="0.3472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line-height="0.3472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line-height="0.3472i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P39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line-height="0.3472in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97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98" style:parent-style-name="內文" style:family="paragraph">
      <style:paragraph-properties style:snap-to-layout-grid="false" fo:line-height="0.3472in"/>
    </style:style>
    <style:style style:name="T39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text-properties style:font-name="標楷體" style:font-name-asian="標楷體" fo:font-weight="bold" style:font-weight-asian="bold"/>
    </style:style>
    <style:style style:name="P411" style:parent-style-name="內文" style:family="paragraph">
      <style:text-properties style:font-name="標楷體" style:font-name-asian="標楷體" fo:font-weight="bold" style:font-weight-asian="bold"/>
    </style:style>
    <style:style style:name="P412" style:parent-style-name="內文" style:family="paragraph">
      <style:paragraph-properties style:snap-to-layout-grid="false" fo:margin-left="0.5895in" fo:margin-right="0.3333in" fo:text-indent="-0.589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進修學院 學位考試申請表</text:p>
      <text:p text:style-name="P2"><text:span text:style-name="T3">一、學生填寫部分：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申請日期：<text:s/></text:span><text:span text:style-name="T17"><text:s/></text:span><text:span text:style-name="T18">年 <text:s/>月 <text:s/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系(所)</text:p>
          </table:table-cell>
          <table:table-cell table:style-name="TableCell36">
            <text:p text:style-name="P37"/>
          </table:table-cell>
          <table:table-cell table:style-name="TableCell38" table:number-rows-spanned="2">
            <text:p text:style-name="P39">聯絡電話</text:p>
          </table:table-cell>
          <table:table-cell table:style-name="TableCell40">
            <text:p text:style-name="P41">(H)</text:p>
          </table:table-cell>
        </table:table-row>
        <table:table-row table:style-name="TableRow42">
          <table:table-cell table:style-name="TableCell43">
            <text:p text:style-name="P44">班別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table-cell table:style-name="TableCell48">
            <text:p text:style-name="P49">(手機)</text:p>
          </table:table-cell>
        </table:table-row>
        <table:table-row table:style-name="TableRow50">
          <table:table-cell table:style-name="TableCell51">
            <text:p text:style-name="P52">考試日期</text:p>
          </table:table-cell>
          <table:table-cell table:style-name="TableCell53">
            <text:p text:style-name="P54"><text:s text:c="4"/>年<text:s text:c="2"/>月<text:s text:c="2"/>日</text:p>
          </table:table-cell>
          <table:table-cell table:style-name="TableCell55">
            <text:p text:style-name="P56">考試地點</text:p>
          </table:table-cell>
          <table:table-cell table:style-name="TableCell57">
            <text:p text:style-name="P58"><text:span text:style-name="T59"><draw:custom-shape svg:x="0.09097in" svg:y="0.06042in" svg:width="2.28403in" svg:height="0.90069in" draw:z-index="251658240" draw:id="id0" draw:style-name="a1" draw:name="手繪多邊形 2" text:anchor-type="paragraph"><svg:title/><svg:desc/><text:p text:style-name="P60">貼心小提醒(看完請刪除)</text:p><text:p text:style-name="P61">申請表與聲明書請雙面列印！！謝謝^^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7073 1996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</table:table-row>
        <table:table-row table:style-name="TableRow62">
          <table:table-cell table:style-name="TableCell63">
            <text:p text:style-name="P64">論文題目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>二、系所審查部分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6">
            <text:p text:style-name="P81"><text:span text:style-name="T82"></text:span></text:p>
            <text:p text:style-name="P83"><text:span text:style-name="T84">擬聘考試委</text:span><text:span text:style-name="T85">員</text:span><text:span text:style-name="T86">）</text:span><text:span text:style-name="T87">含指導教授</text:span><text:span text:style-name="T88">（</text:span></text:p>
          </table:table-cell>
          <table:table-cell table:style-name="TableCell89">
            <text:p text:style-name="P90">校內/外</text:p>
          </table:table-cell>
          <table:table-cell table:style-name="TableCell91">
            <text:p text:style-name="P92">姓名</text:p>
          </table:table-cell>
          <table:table-cell table:style-name="TableCell93" table:number-columns-spanned="2">
            <text:p text:style-name="P94">服務單位/系所</text:p>
          </table:table-cell>
          <table:covered-table-cell/>
          <table:table-cell table:style-name="TableCell95">
            <text:p text:style-name="P96">職稱</text:p>
          </table:table-cell>
          <table:table-cell table:style-name="TableCell97">
            <text:p text:style-name="P98">學歷</text:p>
          </table:table-cell>
          <table:table-cell table:style-name="TableCell99" table:number-columns-spanned="2">
            <text:p text:style-name="P100">專長領域</text:p>
          </table:table-cell>
          <table:covered-table-cell/>
          <table:table-cell table:style-name="TableCell101">
            <text:p text:style-name="P102">符合資格</text:p>
            <text:p text:style-name="P103"><text:span text:style-name="T104">（參見備註）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校內</text:span></text:p>
            <text:p text:style-name="P111"><text:span text:style-name="T112">□</text:span><text:span text:style-name="T113">校外</text:span>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第__款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□</text:span><text:span text:style-name="T131">校內</text:span></text:p>
            <text:p text:style-name="P132"><text:span text:style-name="T133">□</text:span><text:span text:style-name="T134">校外</text:span>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第__款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□</text:span><text:span text:style-name="T152">校內</text:span></text:p>
            <text:p text:style-name="P153"><text:span text:style-name="T154">□</text:span><text:span text:style-name="T155">校外</text:span>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第__款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□</text:span><text:span text:style-name="T173">校內</text:span></text:p>
            <text:p text:style-name="P174"><text:span text:style-name="T175">□</text:span><text:span text:style-name="T176">校外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第__款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9">
            <text:p text:style-name="P192">註1：依本校「碩士暨博士學位考試規範」碩士學位考試委員會置委員三至五人，其中校外委員(含本校兼任教師)須三分之一以上。</text:p>
            <text:p text:style-name="P193"><text:span text:style-name="T194">註</text:span><text:span text:style-name="T195">2</text:span><text:span text:style-name="T196">：</text:span><text:span text:style-name="T197">依</text:span><text:span text:style-name="T198">「學位授予法」第</text:span><text:span text:style-name="T199">8</text:span><text:span text:style-name="T200">條</text:span><text:span text:style-name="T201">，</text:span><text:span text:style-name="T202">碩士學位考試委員</text:span><text:span text:style-name="T203">應對修讀碩士學位學生之研究領域有專門研究</text:span><text:span text:style-name="T204">，並具有下列</text:span><text:span text:style-name="T205">各款資格之一者：</text:span></text:p>
            <text:p text:style-name="P206"><text:span text:style-name="T207">第</text:span><text:span text:style-name="T208">1</text:span><text:span text:style-name="T209">款</text:span><text:span text:style-name="T210">：</text:span><text:span text:style-name="T211">現任或曾任教授、副教授、助理教授。</text:span></text:p>
            <text:p text:style-name="P212"><text:span text:style-name="T213">第</text:span><text:span text:style-name="T214">2</text:span><text:span text:style-name="T215">款</text:span><text:span text:style-name="T216">：</text:span><text:span text:style-name="T217">中央研究院院士、現任或曾任中央研究院研究員、副研究員、</text:span><text:span text:style-name="T218">助研究</text:span><text:span text:style-name="T219">員。</text:span></text:p>
            <text:p text:style-name="P220"><text:span text:style-name="T221">第</text:span><text:span text:style-name="T222">3</text:span><text:span text:style-name="T223">款</text:span><text:span text:style-name="T224">：</text:span><text:span text:style-name="T225">獲有博士學位，且在學術上著有成就。</text:span></text:p>
            <text:p text:style-name="P226"><text:span text:style-name="T227">第</text:span><text:span text:style-name="T228">4</text:span><text:span text:style-name="T229">款</text:span><text:span text:style-name="T230">：</text:span><text:span text:style-name="T231">研究領域屬於稀少性、特殊性學科或屬專業實務，且在學術或專業上著有成就。</text:span></text:p>
            <text:p text:style-name="P232"><text:span text:style-name="T233">※</text:span><text:span text:style-name="T234">考試委員適用上述第</text:span><text:span text:style-name="T235">3</text:span><text:span text:style-name="T236">款、第</text:span><text:span text:style-name="T237">4</text:span><text:span text:style-name="T238">款者，其提聘資格之認定基準由各系、院務會議定之，請檢附系（所）務會議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</text:span></text:p>
            <text:p text:style-name="P243">學生自評</text:p>
          </table:table-cell>
          <table:table-cell table:style-name="TableCell244" table:number-columns-spanned="9">
            <text:p text:style-name="P245">□1.符合畢業學分條件：系所規定應修畢業學分數【　】學分</text:p>
            <text:p text:style-name="P246">已修畢學分數【　】學分；本學(暑)期修習學分數(成績未到)<text:s/>【　】學分。</text:p>
            <text:p text:style-name="P247"><text:span text:style-name="T248">□</text:span><text:span text:style-name="T249">2.</text:span><text:span text:style-name="T250">論文題目及其內容符合系(所)教育目標、核心能力、課程內容及課程性質所屬領域、學術或專業實務。</text:span></text:p>
            <text:p text:style-name="P251">□3.檢附無違反學術倫理聲明書及論文原創性比對檢核結果，且經指導教授檢核確認無違反學術倫理情事（須檢附比對結果）。</text:p>
            <text:p text:style-name="P252">□4.檢附台灣學術倫理教育資源中心修課證明(106學年後入學適用)。</text:p>
            <text:p text:style-name="P253"><text:span text:style-name="T254">經檢核，</text:span><text:span text:style-name="T255">確認</text:span><text:span text:style-name="T256">上列</text:span><text:span text:style-name="T257">資料確實無誤，學生簽名：</text:span><text:span text:style-name="T258">　　　　　　　　</text:span><text:span text:style-name="T259">　　　</text:span><text:span text:style-name="T2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<text:span text:style-name="T264"></text:span><text:span text:style-name="T265">系所簽章</text:span></text:p>
          </table:table-cell>
          <table:table-cell table:style-name="TableCell266" table:number-columns-spanned="3">
            <text:p text:style-name="P267">指導教授（含共同指導教授）</text:p>
          </table:table-cell>
          <table:covered-table-cell/>
          <table:covered-table-cell/>
          <table:table-cell table:style-name="TableCell268" table:number-columns-spanned="4">
            <text:p text:style-name="P269">系(所)承辦人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系(所)主管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□學生學位論文與本人專業領域相符</text:p>
            <text:p text:style-name="P276">□學位考試委員專長與學生研究領域相符</text:p>
            <text:p text:style-name="P277"><text:span text:style-name="T278">指導教授：</text:span><text:span text:style-name="T279">　　　　　　　　　　　　　</text:span></text:p>
            <text:p text:style-name="P280"><text:span text:style-name="T281">共同指導教授：</text:span><text:span text:style-name="T282">　　　　　　　　　　　</text:span></text:p>
          </table:table-cell>
          <table:covered-table-cell/>
          <table:covered-table-cell/>
          <table:table-cell table:style-name="TableCell283" table:number-columns-spanned="4">
            <text:p text:style-name="P284">□學生符合申請學位考試資格</text:p>
            <text:p text:style-name="P285">□學位考試委員符合資格</text:p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</table:table-row>
      </table:table>
      <text:p text:style-name="P289">三、進修學院複審：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進修學院複核項目</text:p>
          </table:table-cell>
          <table:table-cell table:style-name="TableCell297">
            <text:p text:style-name="P298">教學服務組</text:p>
          </table:table-cell>
          <table:table-cell table:style-name="TableCell299">
            <text:p text:style-name="P300"><text:span text:style-name="T301">院長</text:span></text:p>
          </table:table-cell>
        </table:table-row>
        <table:table-row table:style-name="TableRow302">
          <table:table-cell table:style-name="TableCell303">
            <text:p text:style-name="P304">□畢業學分數　□學術倫理修課證明　□考試委員人數</text:p>
            <text:p text:style-name="P305"><text:span text:style-name="T306">□無違反學術倫理聲明書及論文原創性比對結果</text:span><text:span text:style-name="T307"><text:s/>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【註】1.本表僅供申請學位考試，不得據以核銷學位考試經費。</text:p>
      <text:p text:style-name="P313"><text:s text:c="6"/>2.本表務必於學位考試前送相關單位審查完竣，始得舉行學位考試。</text:p>
      <text:soft-page-break/>
      <text:p text:style-name="P314"><text:span text:style-name="T315">無違反學術倫理聲明書</text:span></text:p>
      <text:p text:style-name="P316"><text:span text:style-name="T317">　　立聲明書人</text:span><text:span text:style-name="T318"><text:s text:c="15"/></text:span><text:span text:style-name="T319">，就讀國立彰化師範大學</text:span><text:span text:style-name="T320"><text:s text:c="5"/></text:span><text:span text:style-name="T321"><text:s text:c="7"/></text:span><text:span text:style-name="T322"><text:s/></text:span><text:span text:style-name="T323">系</text:span><text:span text:style-name="T324">(</text:span><text:span text:style-name="T325">所</text:span><text:span text:style-name="T326">)</text:span><text:span text:style-name="T327">。於撰寫論文期間，已確實使用本校</text:span><text:a xlink:href="https://portal.ncue.edu.tw/portal/contacts/showContactsList.php?OUType=1&amp;OUId=MQ0" office:target-frame-name="_top" xlink:show="replace"><text:span text:style-name="T328">圖書與資訊處</text:span></text:a><text:span text:style-name="T329">「論文原創性比對系統」檢核論文內容，已提出附件檢核結果，並經指導教授檢核確認無違反學術倫理情事。如有違反，本人除願意負起法律責任，須無條件同意由教育部及國立彰化師範大學註銷本人之碩</text:span><text:span text:style-name="T330">(</text:span><text:span text:style-name="T331">博</text:span><text:span text:style-name="T332">)</text:span><text:span text:style-name="T333">士學位，絕無異議。特此聲明。</text:span>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比對結果</text:p>
          </table:table-cell>
        </table:table-row>
        <table:table-row table:style-name="TableRow339">
          <table:table-cell table:style-name="TableCell340">
            <text:p text:style-name="P341"><text:span text:style-name="T342">論文題目：</text:span></text:p>
            <text:p text:style-name="P343"><text:span text:style-name="T344">總相似度</text:span><text:span text:style-name="T345">(</text:span><text:span text:style-name="T346">請填寫百分比</text:span><text:span text:style-name="T347">)</text:span><text:span text:style-name="T348">：</text:span><text:span text:style-name="T349"><text:s/></text:span><text:span text:style-name="T350"><text:s text:c="14"/>%<text:s/></text:span></text:p>
            <text:p text:style-name="P351"><text:span text:style-name="T352">※</text:span><text:span text:style-name="T353">總相似度百分比上限，由系所依其學術專業訂定或由指導教授認</text:span><text:span text:style-name="T354">定。</text:span></text:p>
            <text:p text:style-name="P355"><text:span text:style-name="T356">比對</text:span><text:span text:style-name="T357">時間：</text:span><text:span text:style-name="T358"><text:s text:c="8"/></text:span><text:span text:style-name="T359">年</text:span><text:span text:style-name="T360"><text:s text:c="9"/></text:span><text:span text:style-name="T361">月</text:span><text:span text:style-name="T362"><text:s text:c="8"/></text:span><text:span text:style-name="T363">日</text:span></text:p>
          </table:table-cell>
        </table:table-row>
        <table:table-row table:style-name="TableRow364">
          <table:table-cell table:style-name="TableCell365">
            <text:p text:style-name="P366"><text:span text:style-name="T367">論文是否</text:span><text:span text:style-name="T368">剽竊學生自我檢核</text:span></text:p>
            <text:p text:style-name="P369"><text:span text:style-name="T370">□</text:span><text:span text:style-name="T371">未有「欺騙」及他人代寫之情事。</text:span></text:p>
            <text:p text:style-name="P372"><text:span text:style-name="T373">□</text:span><text:span text:style-name="T374">非「拼湊」而產生（文句非僅由多種來源直接組合而成）。</text:span></text:p>
            <text:p text:style-name="P375"><text:span text:style-name="T376">□</text:span><text:span text:style-name="T377">若有引</text:span><text:span text:style-name="T378">用，皆已適當註明來源。</text:span></text:p>
            <text:p text:style-name="P379">□若直接引用，已適當使用引號。</text:p>
            <text:p text:style-name="P380">□其他說明：</text:p>
            <text:p text:style-name="P381"/>
            <text:p text:style-name="P382"/>
            <text:p text:style-name="P383"/>
            <text:p text:style-name="P384">聲明人(申請學生簽名）：</text:p>
            <text:p text:style-name="P385"><text:span text:style-name="T386">學號</text:span><text:span text:style-name="T387">：</text:span><text:span text:style-name="T388"><text:s text:c="2"/></text:span><text:span text:style-name="T389">　　　</text:span><text:span text:style-name="T390"><text:s/></text:span><text:span text:style-name="T391">　</text:span><text:span text:style-name="T392"><text:s/></text:span></text:p>
            <text:p text:style-name="P393">聯絡電話：</text:p>
            <text:p text:style-name="P394"><text:span text:style-name="T395">聯絡地址：</text:span></text:p>
            <text:p text:style-name="P396">日期：</text:p>
            <text:p text:style-name="P397"/>
            <text:p text:style-name="P398"><text:span text:style-name="T399">指導教授簽名：</text:span><text:span text:style-name="T400"><text:s/></text:span><text:span text:style-name="T401"><text:s text:c="55"/></text:span><text:span text:style-name="T402"><text:s text:c="2"/></text:span><text:span text:style-name="T403">中華民國　</text:span><text:span text:style-name="T404"><text:s text:c="3"/></text:span><text:span text:style-name="T405">年</text:span><text:span text:style-name="T406"><text:s text:c="8"/></text:span><text:span text:style-name="T407">月</text:span><text:span text:style-name="T408"><text:s text:c="8"/></text:span><text:span text:style-name="T409">日</text:span></text:p>
          </table:table-cell>
        </table:table-row>
      </table:table>
      <text:p text:style-name="P410"/>
      <text:p text:style-name="P411"/>
      <text:p text:style-name="P412"><text:span text:style-name="T413">備註：「無違反學術倫理聲明書」系所留存正本，影本請與進修學院「學位考試申請表」一併送至進修學院教學服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Calibri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Calibri" style:font-name-asian="標楷體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1800" draw:start-color="#9eeaff" draw:end-color="#bbef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6-08T10:03:00Z</meta:creation-date>
    <dc:date>2022-06-08T10:03:00Z</dc:date>
    <meta:print-date>2020-11-09T02:4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8" meta:character-count="1793" meta:row-count="12" meta:non-whitespace-character-count="1528"/>
  </office:meta>
</office:document-meta>
</file>