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fo:line-height="0.3333in"/>
      <style:text-properties style:font-name="微軟正黑體" style:font-name-asian="微軟正黑體" fo:font-weight="bold" style:font-weight-asian="bold"/>
    </style:style>
    <style:style style:name="P2" style:parent-style-name="內文" style:family="paragraph">
      <style:paragraph-properties fo:line-height="0.3333in"/>
      <style:text-properties style:font-name="微軟正黑體" style:font-name-asian="微軟正黑體" fo:font-weight="bold" style:font-weight-asian="bold"/>
    </style:style>
    <style:style style:name="P3" style:parent-style-name="內文" style:family="paragraph">
      <style:paragraph-properties fo:line-height="0.2777in" fo:text-indent="0.3347in"/>
      <style:text-properties style:font-name="微軟正黑體" style:font-name-asian="微軟正黑體"/>
    </style:style>
    <style:style style:name="P4" style:parent-style-name="內文" style:family="paragraph">
      <style:paragraph-properties fo:line-height="0.2777in" fo:text-indent="0.3347in"/>
      <style:text-properties style:font-name="微軟正黑體" style:font-name-asian="微軟正黑體"/>
    </style:style>
    <style:style style:name="P5" style:parent-style-name="內文" style:family="paragraph">
      <style:paragraph-properties fo:line-height="0.2777in" fo:text-indent="0.3347in"/>
      <style:text-properties style:font-name="微軟正黑體" style:font-name-asian="微軟正黑體"/>
    </style:style>
    <style:style style:name="P6" style:parent-style-name="內文" style:family="paragraph">
      <style:paragraph-properties fo:line-height="0.2777in" fo:text-indent="0.3347in"/>
      <style:text-properties style:font-name="微軟正黑體" style:font-name-asian="微軟正黑體"/>
    </style:style>
    <style:style style:name="P7" style:parent-style-name="內文" style:family="paragraph">
      <style:paragraph-properties fo:line-height="0.2777in" fo:text-indent="0.3347in"/>
      <style:text-properties style:font-name="微軟正黑體" style:font-name-asian="微軟正黑體"/>
    </style:style>
    <style:style style:name="P8" style:parent-style-name="內文" style:family="paragraph">
      <style:paragraph-properties fo:line-height="0.2777in" fo:text-indent="0.3347in"/>
      <style:text-properties style:font-name="微軟正黑體" style:font-name-asian="微軟正黑體"/>
    </style:style>
    <style:style style:name="P9" style:parent-style-name="內文" style:family="paragraph">
      <style:paragraph-properties fo:line-height="0.3333in"/>
      <style:text-properties style:font-name="微軟正黑體" style:font-name-asian="微軟正黑體" fo:font-weight="bold" style:font-weight-asian="bold"/>
    </style:style>
    <style:style style:name="P10" style:parent-style-name="內文" style:family="paragraph">
      <style:paragraph-properties fo:line-height="0.3333in" fo:text-indent="0.3333in"/>
      <style:text-properties style:font-name="微軟正黑體" style:font-name-asian="微軟正黑體"/>
    </style:style>
    <style:style style:name="P11" style:parent-style-name="內文" style:family="paragraph">
      <style:paragraph-properties fo:line-height="0.3333in" fo:text-indent="0.3333in"/>
      <style:text-properties style:font-name="微軟正黑體" style:font-name-asian="微軟正黑體"/>
    </style:style>
    <style:style style:name="P12" style:parent-style-name="內文" style:family="paragraph">
      <style:paragraph-properties fo:line-height="0.3333in"/>
      <style:text-properties style:font-name="微軟正黑體" style:font-name-asian="微軟正黑體" fo:font-weight="bold" style:font-weight-asian="bold"/>
    </style:style>
    <style:style style:name="P13" style:parent-style-name="內文" style:family="paragraph">
      <style:paragraph-properties fo:line-height="0.3333in" fo:text-indent="0.3333in"/>
      <style:text-properties style:font-name="微軟正黑體" style:font-name-asian="微軟正黑體"/>
    </style:style>
    <style:style style:name="P14" style:parent-style-name="內文" style:family="paragraph">
      <style:paragraph-properties fo:line-height="0.3333in"/>
      <style:text-properties style:font-name="微軟正黑體" style:font-name-asian="微軟正黑體" fo:font-weight="bold" style:font-weight-asian="bold"/>
    </style:style>
    <style:style style:name="P15" style:parent-style-name="內文" style:family="paragraph">
      <style:paragraph-properties fo:line-height="0.3333in" fo:text-indent="0.3333in"/>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office:automatic-styles>
  <office:body>
    <office:text text:use-soft-page-breaks="true">
      <text:p text:style-name="P1">自傳範例(一)</text:p>
      <text:p text:style-name="P2">一、個人基本資料：</text:p>
      <text:p text:style-name="P3"><text:s/>姓名：王小明</text:p>
      <text:p text:style-name="P4"><text:s/>性別：男</text:p>
      <text:p text:style-name="P5"><text:s/>住址：彰化縣彰化市OO路O號</text:p>
      <text:p text:style-name="P6"><text:s/>生日：XXX年XX月XX日</text:p>
      <text:p text:style-name="P7"><text:s/>聯絡電話：（09）00-XXX-XXX</text:p>
      <text:p text:style-name="P8"><text:s/>學歷：國立彰化師範大學企業管理學系畢業</text:p>
      <text:p text:style-name="P9">二、成長經歷：<text:s/></text:p>
      <text:p text:style-name="P10">本人家住彰化，家中成員有爸爸、媽媽、兄弟姊妹，全家相處融洽，氣氛溫馨，大家都會彼此分享生活趣事。家裡對我的管教方式便是採用民主的教育方式，尊重我的決定並給予我更多的自主權，以此培養我的責任感以及讓我有許多發展的空間。</text:p>
      <text:p text:style-name="P11">我從小便志向明確，想往商管方向走，加上家人的鼓勵與支持，於是高中選擇彰化高商國貿系就讀建立對商貿的基礎概念，大學再進一步選擇彰化師範大學的企管系就讀，除了國貿再多方精進自己其他企業管理方面的能力，使我在職場上更加如魚得水。</text:p>
      <text:p text:style-name="P12">三、學習願景</text:p>
      <text:p text:style-name="P13">現今環境瞬息萬變，商業模式亦不斷在變化，唯有不斷精進自己做好隨時面對挑戰的準備才不會落得被環境淘汰的下場。為了維持自身競爭力故決定報考貴系，透過修習貴系的多元課程來繼續深入了解管理的相關知識，並利用2年的時間完成論文的撰寫和順利畢業取得碩士學位。</text:p>
      <text:p text:style-name="P14">四、生涯發展與修課規劃</text:p>
      <text:p text:style-name="P15"><text:span text:style-name="T16">本人目前擔任OOO公司的OO一職，因此對於OOOO相關事務相當熟悉，</text:span><text:span text:style-name="T17">國內企業環境的現況與未來需求下，還必須培養自己更專精的知識和技能，才有辦法在未來脫穎而出。我希望能依循自己的讀書計畫藍圖，配合本身自我充實和自我學習的特質，一步步為自己的能力奠基，期勉自己不但要學得廣，也要有所專精，逐步建立自己的競爭優勢，讓自己能深具專業知識、世界觀及擁有豐富經驗，成為一位具備洞察力、決策力及行動力的專業管理人才。終而達到我的最高目標—終身學習，並創造己身「被利用而不可被取代的價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style>
    <style:style style:name="註釋標題" style:display-name="註釋標題"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釋標題字元" style:display-name="註釋標題 字元" style:family="text" style:parent-style-name="預設段落字型">
      <style:text-properties style:font-name="新細明體" style:font-name-asian="新細明體" style:font-name-complex="新細明體" style:letter-kerning="false" style:font-size-complex="12pt"/>
    </style:style>
    <style:style style:name="結語" style:display-name="結語"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結語字元" style:display-name="結語 字元" style:family="text" style:parent-style-name="預設段落字型">
      <style:text-properties style:font-name="新細明體" style:font-name-asian="新細明體" style:font-name-complex="新細明體" style:letter-kerning="false" style:font-size-complex="12pt"/>
    </style:style>
    <style:style style:name="本文2" style:display-name="本文 2"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本文2字元" style:display-name="本文 2 字元" style:family="text" style:parent-style-name="預設段落字型">
      <style:text-properties style:font-name="新細明體" style:font-name-asian="新細明體" style:font-name-complex="新細明體"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8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Janet</dc:creator>
    <meta:creation-date>2021-02-03T02:17:00Z</meta:creation-date>
    <dc:date>2021-02-03T02:17:00Z</dc:date>
    <meta:print-date>2021-01-28T08:17:00Z</meta:print-date>
    <meta:template xlink:href="Normal.dotm" xlink:type="simple"/>
    <meta:editing-cycles>2</meta:editing-cycles>
    <meta:editing-duration>PT0S</meta:editing-duration>
    <meta:document-statistic meta:page-count="1" meta:paragraph-count="1" meta:word-count="106" meta:character-count="715" meta:row-count="5" meta:non-whitespace-character-count="610"/>
  </office:meta>
</office:document-meta>
</file>