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華康行楷體W5" style:font-name-asian="華康行楷體W5" fo:font-size="20pt" style:font-size-asian="20pt" style:font-size-complex="24pt"/>
    </style:style>
    <style:style style:name="P10" style:parent-style-name="內文" style:family="paragraph">
      <style:paragraph-properties fo:text-align="center" fo:line-height="0.388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ableColumn18" style:family="table-column">
      <style:table-column-properties style:column-width="0.6659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6472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1048in"/>
    </style:style>
    <style:style style:name="Table17" style:family="table">
      <style:table-properties style:width="5.80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</style:style>
    <style:style style:name="T6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</style:style>
    <style:style style:name="T9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</style:style>
    <style:style style:name="T10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</style:style>
    <style:style style:name="T104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4451in"/>
    </style:style>
    <style:style style:name="TableCell147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888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right="0.0409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24pt"/>
    </style:style>
    <style:style style:name="P18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企業管理學系</text:p>
      <text:p text:style-name="P10"><text:span text:style-name="T11"><text:s text:c="4"/></text:span><text:span text:style-name="T12">學年度第</text:span><text:span text:style-name="T13"><text:s text:c="3"/></text:span><text:span text:style-name="T14">學期</text:span><text:span text:style-name="T15"><text:s/></text:span><text:span text:style-name="T16">研究生論文計畫書審查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學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入學年度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班別</text:p>
          </table:table-cell>
          <table:table-cell table:style-name="TableCell44" table:number-columns-spanned="8">
            <text:p text:style-name="P45">□企業管理碩士班<text:s text:c="10"/>□行銷與流通管理碩士班</text:p>
            <text:p text:style-name="P46">□國際企業經營管理碩士學位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論文題目(中)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論文題目(英)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指導教</text:span><text:span text:style-name="T61">授</text:span>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口試日</text:span><text:span text:style-name="T68">期</text:span></text:p>
          </table:table-cell>
          <table:covered-table-cell/>
          <table:covered-table-cell/>
          <table:table-cell table:style-name="TableCell69" table:number-columns-spanned="6">
            <text:p text:style-name="P70"><text:span text:style-name="T71">民國</text:span><text:span text:style-name="T72"><text:s text:c="6"/></text:span><text:span text:style-name="T73">年</text:span><text:span text:style-name="T74"><text:s text:c="6"/></text:span><text:span text:style-name="T75">月</text:span><text:span text:style-name="T76"><text:s text:c="6"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口試地</text:span><text:span text:style-name="T82">點</text:span></text:p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擬聘考試委員</text:span><text:span text:style-name="T89">(</text:span><text:span text:style-name="T90">含指導教授</text:span><text:span text:style-name="T91">)</text:span><text:span text:style-name="T92">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姓</text:span><text:span text:style-name="T97">名</text:span></text:p>
          </table:table-cell>
          <table:covered-table-cell/>
          <table:table-cell table:style-name="TableCell98" table:number-columns-spanned="3">
            <text:p text:style-name="P99"><text:span text:style-name="T100">職</text:span><text:span text:style-name="T101">級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服務機</text:span><text:span text:style-name="T105">關</text:span></text:p>
          </table:table-cell>
          <table:covered-table-cell/>
          <table:table-cell table:style-name="TableCell106" table:number-columns-spanned="2">
            <text:p text:style-name="P107"><text:span text:style-name="T108">機關地</text:span><text:span text:style-name="T109">址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研究生簽名：</text:span><text:span text:style-name="T150"><text:s text:c="15"/></text:span><text:span text:style-name="T151">，填表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3"/></text:span><text:span text:style-name="T157">日</text:span><text:span text:style-name="T158">。</text:span></text:p>
            <text:p text:style-name="P159"><text:span text:style-name="T160">指導教授簽名：</text:span><text:span text:style-name="T161"><text:s text:c="17"/></text:span><text:span text:style-name="T162">，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2"/></text:span><text:span text:style-name="T168"><text:s/></text:span><text:span text:style-name="T169">日</text:span></text:p>
            <text:p text:style-name="內文"><text:span text:style-name="T170">指導教授簽名：</text:span><text:span text:style-name="T171"><text:s text:c="16"/></text:span><text:span text:style-name="T172">，日期：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  <text:p text:style-name="P179">(共同指導時，應敦請二位教授共同核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註：經系主任簽名核定後，請於口試兩周前將本表送交至系辦公室。</text:p>
      <text:p text:style-name="P181">———————————以下由所方填寫———————————</text:p>
      <text:p text:style-name="P182">准予該生參加論文計畫書口試。</text:p>
      <text:p text:style-name="P183"/>
      <text:p text:style-name="內文"><text:span text:style-name="T184">系主任簽名：</text:span><text:span text:style-name="T185"><text:s text:c="21"/></text:span><text:span text:style-name="T186">，日期：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4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4pt"/>
    </style:style>
  </office:automatic-styles>
  <office:master-styles>
    <style:master-page style:name="MP0" style:page-layout-name="PL0">
      <style:footer>
        <text:p text:style-name="P2"><text:span text:style-name="T3">系辦公室收件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user</dc:creator>
    <meta:creation-date>2022-01-25T01:33:00Z</meta:creation-date>
    <dc:date>2022-01-26T04:21:00Z</dc:date>
    <meta:print-date>2010-12-24T06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