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華康行楷體W5" style:font-name-asian="華康行楷體W5" fo:font-size="18.5pt" style:font-size-asian="18.5pt" style:font-size-complex="18.5pt"/>
    </style:style>
    <style:style style:name="T3" style:parent-style-name="預設段落字型" style:family="text">
      <style:text-properties style:font-name="華康行楷體W5" style:font-name-asian="華康行楷體W5" fo:font-size="18.5pt" style:font-size-asian="18.5pt" style:font-size-complex="18.5pt"/>
    </style:style>
    <style:style style:name="T4" style:parent-style-name="預設段落字型" style:family="text">
      <style:text-properties style:font-name="華康行楷體W5" style:font-name-asian="華康行楷體W5" fo:font-size="18.5pt" style:font-size-asian="18.5pt" style:font-size-complex="18.5pt"/>
    </style:style>
    <style:style style:name="T5" style:parent-style-name="預設段落字型" style:family="text">
      <style:text-properties style:font-name="華康行楷體W5" style:font-name-asian="華康行楷體W5" fo:font-size="18.5pt" style:font-size-asian="18.5pt" style:font-size-complex="18.5pt"/>
    </style:style>
    <style:style style:name="T6" style:parent-style-name="預設段落字型" style:family="text">
      <style:text-properties style:font-name="華康行楷體W5" style:font-name-asian="華康行楷體W5" fo:font-size="18.5pt" style:font-size-asian="18.5pt" style:font-size-complex="18.5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5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olumn10" style:family="table-column">
      <style:table-column-properties style:column-width="0.6027in" style:use-optimal-column-width="false"/>
    </style:style>
    <style:style style:name="TableColumn11" style:family="table-column">
      <style:table-column-properties style:column-width="0.5416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1166in" style:use-optimal-column-width="false"/>
    </style:style>
    <style:style style:name="TableColumn15" style:family="table-column">
      <style:table-column-properties style:column-width="0.9187in" style:use-optimal-column-width="false"/>
    </style:style>
    <style:style style:name="TableColumn16" style:family="table-column">
      <style:table-column-properties style:column-width="1.2541in" style:use-optimal-column-width="false"/>
    </style:style>
    <style:style style:name="Table9" style:family="table">
      <style:table-properties style:width="5.809in" fo:margin-left="0in" table:align="left"/>
    </style:style>
    <style:style style:name="TableRow17" style:family="table-row">
      <style:table-row-properties style:row-height="0.3937in" style:use-optimal-row-height="false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row-height="0.5812in" style:use-optimal-row-height="false"/>
    </style:style>
    <style:style style:name="TableCell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row-height="0.3937in" style:use-optimal-row-height="false"/>
    </style:style>
    <style:style style:name="TableCell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4.5013in" style:use-optimal-row-height="false" fo:keep-together="always"/>
    </style:style>
    <style:style style:name="TableCell41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784in" fo:margin-right="0.0784in">
        <style:tab-stops>
          <style:tab-stop style:type="left" style:position="0.2548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ableRow44" style:family="table-row">
      <style:table-row-properties style:min-row-height="1.1916in" style:use-optimal-row-height="false" fo:keep-together="always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784in" fo:margin-right="0.0784in">
        <style:tab-stops>
          <style:tab-stop style:type="left" style:position="0.2548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/>
    </style:style>
    <style:style style:name="T6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66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<text:span text:style-name="T2">國立彰化師範大學企業管理學系</text:span><text:span text:style-name="T3">110</text:span><text:span text:style-name="T4">學年度第</text:span><text:span text:style-name="T5">一</text:span><text:span text:style-name="T6">學期</text:span></text:p>
      <text:p text:style-name="P7">國際企業經營管理碩士學位班論文計畫書口試記錄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學 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口試時間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論文題目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指導教授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評述</text:p>
          </table:table-cell>
          <table:table-cell table:style-name="TableCell4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口試結果</text:p>
          </table:table-cell>
          <table:table-cell table:style-name="TableCell47" table:number-columns-spanned="6">
            <text:p text:style-name="P48">□通過</text:p>
            <text:p text:style-name="P49"/>
            <text:p text:style-name="P50">□不通過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P51"><text:span text:style-name="T52">口試委員簽名：</text:span><text:span text:style-name="T53"><text:s text:c="13"/></text:span><text:span text:style-name="T54"><text:s text:c="20"/></text:span><text:span text:style-name="T55"><text:s text:c="4"/></text:span><text:span text:style-name="T56">年</text:span><text:span text:style-name="T57"><text:s/></text:span><text:span text:style-name="T58"><text:s text:c="2"/></text:span><text:span text:style-name="T59">月</text:span><text:span text:style-name="T60"><text:s text:c="2"/></text:span><text:span text:style-name="T61"><text:s text:c="2"/></text:span><text:span text:style-name="T62">日</text:span></text:p>
      <text:p text:style-name="內文"/>
      <text:p text:style-name="內文"><text:span text:style-name="T63">※</text:span><text:span text:style-name="T64">本表請於口試進行完</text:span><text:span text:style-name="T65">一週內</text:span><text:span text:style-name="T66">送交系辦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行楷體W5" svg:font-family="華康行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493in" fo:margin-left="1.25in" fo:margin-bottom="0.665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  管理科學研究所</dc:title>
    <dc:subject/>
    <meta:initial-creator>USER</meta:initial-creator>
    <dc:creator>user</dc:creator>
    <meta:creation-date>2022-01-26T03:19:00Z</meta:creation-date>
    <dc:date>2022-01-26T03:19:00Z</dc:date>
    <meta:print-date>2020-01-02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2" meta:row-count="1" meta:non-whitespace-character-count="156"/>
  </office:meta>
</office:document-meta>
</file>