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5in" style:use-optimal-column-width="false"/>
    </style:style>
    <style:style style:name="Table1" style:family="table" style:master-page-name="MP0">
      <style:table-properties style:width="5.75in" fo:margin-left="0.0194in" table:align="left"/>
    </style:style>
    <style:style style:name="TableRow3" style:family="table-row">
      <style:table-row-properties style:min-row-height="0.4923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vertical-align="top" fo:margin-top="0.0833in"/>
      <style:text-properties style:font-name="標楷體" style:font-name-asian="標楷體" fo:font-size="16pt" style:font-size-asian="16pt"/>
    </style:style>
    <style:style style:name="TableRow6" style:family="table-row">
      <style:table-row-properties style:min-row-height="0.3715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vertical-align="top" fo:margin-top="0.0833in"/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0.36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right="-0.118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625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vertical-align="top" fo:margin-top="0.0833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687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vertical-align="top" fo:margin-top="0.08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645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701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top" fo:margin-top="0.0833in" fo:margin-left="0.8555in" fo:text-indent="-0.8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152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新細明體" fo:color="#000000" fo:font-size="10pt" style:font-size-asian="10pt"/>
    </style:style>
    <style:style style:name="P37" style:parent-style-name="內文" style:family="paragraph">
      <style:text-properties style:font-name="標楷體" style:font-name-asian="標楷體" fo:font-size="14pt" style:font-size-asian="14pt" fo:background-color="#B3B3B3"/>
    </style:style>
    <style:style style:name="TableRow38" style:family="table-row">
      <style:table-row-properties style:min-row-height="0.3687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top" fo:margin-top="0.0833in" fo:margin-right="0.2298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vertical-align="top" fo:margin-top="0.0833in" fo:margin-right="0.2298in">
        <style:tab-stops>
          <style:tab-stop style:type="left" style:position="0.8555in"/>
        </style:tab-stops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736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top" fo:margin-top="0.0833in"/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1.9201in"/>
    </style:style>
    <style:style style:name="TableColumn47" style:family="table-column">
      <style:table-column-properties style:column-width="1.9201in"/>
    </style:style>
    <style:style style:name="TableColumn48" style:family="table-column">
      <style:table-column-properties style:column-width="1.9208in"/>
    </style:style>
    <style:style style:name="Table45" style:family="table">
      <style:table-properties style:width="5.7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dashed #C0C0C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dashed #C0C0C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dashed #C0C0C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dashed #C0C0C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 fo:margin-right="0.0833in">
        <style:tab-stops>
          <style:tab-stop style:type="left" style:position="3.875in"/>
        </style:tab-stops>
      </style:paragraph-properties>
    </style:style>
    <style:style style:name="P73" style:parent-style-name="內文" style:family="paragraph">
      <style:paragraph-properties style:line-break="normal" style:snap-to-layout-grid="false" fo:text-align="end" fo:line-height="0.2222in" fo:margin-right="0.5833in">
        <style:tab-stops>
          <style:tab-stop style:type="left" style:position="3.875in"/>
        </style:tab-stops>
      </style:paragraph-properties>
    </style:style>
    <style:style style:name="P74" style:parent-style-name="內文" style:family="paragraph">
      <style:paragraph-properties style:snap-to-layout-grid="false" fo:text-align="end" fo:line-height="0.2222in"/>
    </style:style>
    <style:style style:name="P75" style:parent-style-name="內文" style:family="paragraph">
      <style:paragraph-properties style:snap-to-layout-grid="false" fo:line-height="0.2777in" fo:text-indent="0.334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0.2777in" fo:text-indent="0.334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2777in" fo:text-indent="0.334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0.2777in" fo:text-indent="0.3347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彰化師範大學 <text:s text:c="3"/>演講申請表</text:p>
          </table:table-cell>
        </table:table-row>
        <table:table-row table:style-name="TableRow6">
          <table:table-cell table:style-name="TableCell7">
            <text:p text:style-name="P8">系別:<text:s/>企業管理所</text:p>
          </table:table-cell>
        </table:table-row>
        <table:table-row table:style-name="TableRow9">
          <table:table-cell table:style-name="TableCell10">
            <text:p text:style-name="P11"><text:span text:style-name="T12">題目</text:span><text:span text:style-name="T13">: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演講日期:<text:s text:c="3"/>年<text:s text:c="3"/>月<text:s text:c="3"/>日</text:p>
          </table:table-cell>
        </table:table-row>
        <table:table-row table:style-name="TableRow18">
          <table:table-cell table:style-name="TableCell19">
            <text:p text:style-name="P20">演講時間:<text:s text:c="2"/>:<text:s/><text:s/>~<text:s text:c="2"/><text:s/>:</text:p>
          </table:table-cell>
        </table:table-row>
        <table:table-row table:style-name="TableRow21">
          <table:table-cell table:style-name="TableCell22">
            <text:p text:style-name="P23"><text:span text:style-name="T24">演講地點</text:span><text:span text:style-name="T25">: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主講人</text:span><text:span text:style-name="T31">:</text:span><text:s/></text:p>
          </table:table-cell>
        </table:table-row>
        <table:table-row table:style-name="TableRow32">
          <table:table-cell table:style-name="TableCell33">
            <text:p text:style-name="內文"><text:span text:style-name="T34">主講人職稱</text:span><text:span text:style-name="T35">:</text:span><text:span text:style-name="T36"><text:s/>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申請金額:<text:s/>演講費:<text:s/></text:p>
            <text:p text:style-name="P41"><text:s text:c="9"/><text:s/>交通費：</text:p>
          </table:table-cell>
        </table:table-row>
        <table:table-row table:style-name="TableRow42">
          <table:table-cell table:style-name="TableCell43">
            <text:p text:style-name="P44">申請日期:<text:s text:c="4"/>年<text:s/><text:s/><text:s/><text:s/>月<text:s text:c="2"/><text:s/>日</text:p>
          </table:table-cell>
        </table:table-row>
      </table:table>
      <text:p text:style-name="內文"/>
      <text:p text:style-name="內文"/>
      <text:p text:style-name="內文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第一層決行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承辦單位</text:p>
          </table:table-cell>
          <table:table-cell table:style-name="TableCell55">
            <text:p text:style-name="P56">會辦單位</text:p>
            <text:p text:style-name="P57">教務處</text:p>
            <text:p text:style-name="P58"/>
            <text:p text:style-name="P59"/>
            <text:p text:style-name="P60"/>
            <text:p text:style-name="P61">會計室</text:p>
          </table:table-cell>
          <table:table-cell table:style-name="TableCell62">
            <text:p text:style-name="P63">決行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><text:tab/></text:p>
      <text:p text:style-name="P73">編號：</text:p>
      <text:p text:style-name="P74"><text:s/></text:p>
      <text:p text:style-name="P75"><text:span text:style-name="T76"><draw:custom-shape svg:x="0.125in" svg:y="0.06389in" svg:width="0.125in" svg:height="0.125in" draw:z-index="251657216" draw:id="id0" draw:style-name="a0" draw:name="AutoShape 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77">依規定，補助金額每次以兩小時計﹕</text:span></text:p>
      <text:p text:style-name="P78"><text:tab/>外聘講座演講鐘點費每次最高為3000元</text:p>
      <text:p text:style-name="P79"><text:tab/>內聘講座演講鐘點費每次最高為1590元</text:p>
      <text:p text:style-name="P80"><text:span text:style-name="T81"><draw:custom-shape svg:x="0.125in" svg:y="0.05in" svg:width="0.125in" svg:height="0.125in" draw:z-index="251658240" draw:id="id1" draw:style-name="a1" draw:name="AutoShape 3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82">外聘講座差旅費另由學校旅運費項下支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演講申請表</dc:title>
    <dc:subject/>
    <meta:initial-creator>***</meta:initial-creator>
    <dc:creator>user</dc:creator>
    <meta:creation-date>2022-01-24T06:56:00Z</meta:creation-date>
    <dc:date>2022-01-24T06:56:00Z</dc:date>
    <meta:print-date>2018-10-0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