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pple Color Emoji" svg:font-family="Apple Color Emoj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 fo:text-indent="0.3333in"/>
      <style:text-properties style:font-name="微軟正黑體" style:font-name-asian="微軟正黑體"/>
    </style:style>
    <style:style style:name="P2" style:parent-style-name="內文" style:family="paragraph">
      <style:paragraph-properties fo:line-height="150%" fo:text-indent="0.3333in"/>
    </style:style>
    <style:style style:name="T3" style:parent-style-name="預設段落字型" style:family="text">
      <style:text-properties style:font-name="微軟正黑體" style:font-name-asian="微軟正黑體"/>
    </style:style>
    <style:style style:name="T4" style:parent-style-name="預設段落字型" style:family="text">
      <style:text-properties style:font-name="微軟正黑體" style:font-name-asian="微軟正黑體"/>
    </style:style>
    <style:style style:name="T5" style:parent-style-name="預設段落字型" style:family="text">
      <style:text-properties style:font-name="微軟正黑體" style:font-name-asian="微軟正黑體"/>
    </style:style>
    <style:style style:name="T6" style:parent-style-name="預設段落字型" style:family="text">
      <style:text-properties style:font-name="微軟正黑體" style:font-name-asian="微軟正黑體"/>
    </style:style>
    <style:style style:name="T7" style:parent-style-name="預設段落字型" style:family="text">
      <style:text-properties style:font-name="微軟正黑體" style:font-name-asian="微軟正黑體"/>
    </style:style>
    <style:style style:name="T8" style:parent-style-name="預設段落字型" style:family="text">
      <style:text-properties style:font-name="微軟正黑體" style:font-name-asian="微軟正黑體"/>
    </style:style>
    <style:style style:name="T9" style:parent-style-name="預設段落字型" style:family="text">
      <style:text-properties style:font-name="微軟正黑體" style:font-name-asian="微軟正黑體"/>
    </style:style>
    <style:style style:name="T10" style:parent-style-name="預設段落字型" style:family="text">
      <style:text-properties style:font-name="微軟正黑體" style:font-name-asian="微軟正黑體"/>
    </style:style>
    <style:style style:name="T11" style:parent-style-name="預設段落字型" style:family="text">
      <style:text-properties style:font-name="微軟正黑體" style:font-name-asian="微軟正黑體" style:font-name-complex="Apple Color Emoji"/>
    </style:style>
    <style:style style:name="T12" style:parent-style-name="預設段落字型" style:family="text">
      <style:text-properties style:font-name="微軟正黑體" style:font-name-asian="微軟正黑體"/>
    </style:style>
    <style:style style:name="T13" style:parent-style-name="預設段落字型" style:family="text">
      <style:text-properties style:font-name="微軟正黑體" style:font-name-asian="微軟正黑體"/>
    </style:style>
    <style:style style:name="T14" style:parent-style-name="預設段落字型" style:family="text">
      <style:text-properties style:font-name="微軟正黑體" style:font-name-asian="微軟正黑體"/>
    </style:style>
    <style:style style:name="T15" style:parent-style-name="預設段落字型" style:family="text">
      <style:text-properties style:font-name="微軟正黑體" style:font-name-asian="微軟正黑體"/>
    </style:style>
    <style:style style:name="T16" style:parent-style-name="預設段落字型" style:family="text">
      <style:text-properties style:font-name="微軟正黑體" style:font-name-asian="微軟正黑體"/>
    </style:style>
    <style:style style:name="T17" style:parent-style-name="預設段落字型" style:family="text">
      <style:text-properties style:font-name="微軟正黑體" style:font-name-asian="微軟正黑體"/>
    </style:style>
    <style:style style:name="T18" style:parent-style-name="預設段落字型" style:family="text">
      <style:text-properties style:font-name="微軟正黑體" style:font-name-asian="微軟正黑體"/>
    </style:style>
    <style:style style:name="T19" style:parent-style-name="預設段落字型" style:family="text">
      <style:text-properties style:font-name="微軟正黑體" style:font-name-asian="微軟正黑體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/>
    </style:style>
    <style:style style:name="T22" style:parent-style-name="預設段落字型" style:family="text">
      <style:text-properties style:font-name="微軟正黑體" style:font-name-asian="微軟正黑體"/>
    </style:style>
    <style:style style:name="T23" style:parent-style-name="預設段落字型" style:family="text">
      <style:text-properties style:font-name="微軟正黑體" style:font-name-asian="微軟正黑體"/>
    </style:style>
    <style:style style:name="T24" style:parent-style-name="預設段落字型" style:family="text">
      <style:text-properties style:font-name="微軟正黑體" style:font-name-asian="微軟正黑體"/>
    </style:style>
    <style:style style:name="T25" style:parent-style-name="預設段落字型" style:family="text">
      <style:text-properties style:font-name="微軟正黑體" style:font-name-asian="微軟正黑體"/>
    </style:style>
    <style:style style:name="T26" style:parent-style-name="預設段落字型" style:family="text">
      <style:text-properties style:font-name="微軟正黑體" style:font-name-asian="微軟正黑體"/>
    </style:style>
    <style:style style:name="T27" style:parent-style-name="預設段落字型" style:family="text">
      <style:text-properties style:font-name="微軟正黑體" style:font-name-asian="微軟正黑體"/>
    </style:style>
    <style:style style:name="T28" style:parent-style-name="預設段落字型" style:family="text">
      <style:text-properties style:font-name="微軟正黑體" style:font-name-asian="微軟正黑體"/>
    </style:style>
    <style:style style:name="T29" style:parent-style-name="預設段落字型" style:family="text">
      <style:text-properties style:font-name="微軟正黑體" style:font-name-asian="微軟正黑體"/>
    </style:style>
    <style:style style:name="P30" style:parent-style-name="內文" style:family="paragraph">
      <style:paragraph-properties fo:line-height="150%" fo:text-indent="0.3333in"/>
      <style:text-properties style:font-name="微軟正黑體" style:font-name-asian="微軟正黑體"/>
    </style:style>
    <style:style style:name="P31" style:parent-style-name="內文" style:family="paragraph">
      <style:paragraph-properties fo:line-height="150%"/>
      <style:text-properties style:font-name="微軟正黑體" style:font-name-asian="微軟正黑體"/>
    </style:style>
    <style:style style:name="P32" style:parent-style-name="內文" style:family="paragraph">
      <style:paragraph-properties fo:line-height="150%"/>
    </style:style>
    <style:style style:name="T33" style:parent-style-name="預設段落字型" style:family="text">
      <style:text-properties style:font-name="微軟正黑體" style:font-name-asian="微軟正黑體"/>
    </style:style>
    <style:style style:name="T34" style:parent-style-name="預設段落字型" style:family="text">
      <style:text-properties style:font-name="微軟正黑體" style:font-name-asian="微軟正黑體"/>
    </style:style>
    <style:style style:name="T35" style:parent-style-name="預設段落字型" style:family="text">
      <style:text-properties style:font-name="微軟正黑體" style:font-name-asian="微軟正黑體"/>
    </style:style>
    <style:style style:name="T36" style:parent-style-name="預設段落字型" style:family="text">
      <style:text-properties style:font-name="微軟正黑體" style:font-name-asian="微軟正黑體"/>
    </style:style>
    <style:style style:name="T37" style:parent-style-name="預設段落字型" style:family="text">
      <style:text-properties style:font-name="微軟正黑體" style:font-name-asian="微軟正黑體"/>
    </style:style>
    <style:style style:name="T38" style:parent-style-name="預設段落字型" style:family="text">
      <style:text-properties style:font-name="微軟正黑體" style:font-name-asian="微軟正黑體"/>
    </style:style>
    <style:style style:name="T39" style:parent-style-name="預設段落字型" style:family="text">
      <style:text-properties style:font-name="微軟正黑體" style:font-name-asian="微軟正黑體"/>
    </style:style>
    <style:style style:name="T40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自傳範例(二)</text:p>
      <text:p text:style-name="P2"><text:span text:style-name="T3">我</text:span><text:span text:style-name="T4">是OOO，</text:span><text:span text:style-name="T5">畢業後在家裡幫忙工作，也因</text:span><text:span text:style-name="T6">這個緣故認識了我先</text:span><text:span text:style-name="T7">生。</text:span><text:span text:style-name="T8">結婚後便一起創業，</text:span><text:span text:style-name="T9">白手起家，儘管創業的過程並不平順，但我們都攜手順利度過。我除了協助公司事務</text:span><text:span text:style-name="T10">，家</text:span><text:span text:style-name="T11">中</text:span><text:span text:style-name="T12">還有二</text:span><text:span text:style-name="T13">個小孩，目前都已經結婚</text:span><text:span text:style-name="T14">並皆</text:span><text:span text:style-name="T15">在</text:span><text:span text:style-name="T16">海外分</text:span><text:span text:style-name="T17">公司幫忙</text:span><text:span text:style-name="T18">，分</text:span><text:span text:style-name="T19">別</text:span><text:span text:style-name="T20">管</text:span><text:span text:style-name="T21">理</text:span><text:span text:style-name="T22">業務及廠務。</text:span><text:span text:style-name="T23">很欣慰</text:span><text:span text:style-name="T24">孩</text:span><text:span text:style-name="T25">子</text:span><text:span text:style-name="T26">願意</text:span><text:span text:style-name="T27">一起</text:span><text:span text:style-name="T28">經營公司</text:span><text:span text:style-name="T29">。</text:span></text:p>
      <text:p text:style-name="P30">我一直和先生努力拓展事業版圖，子女都受了不錯的教育，也開始為家族事業奉獻心力，這兩年我和先生也覺得應該慢慢的把工作交棒給下一代。重新進入校園拾回書本，充實自我、拓展視野。古人說：「書山有路勤為徑，學海無涯苦作舟。」沒有止境地學習，是每一個向上者都必需的。要想不斷地進步、就得活到老學到老。</text:p>
      <text:p text:style-name="P31"><text:tab/>此外，我們的公司員工都相當有向心力，許多員工都有超過二十年年資，經常鼓勵員工可以繼續為公司發展一同努力，鼓勵他們要不斷成長突破，所以覺得我應該要當個楷模，勇於挑戰自己，因此決定進修碩士學位。希望能夠帶動公司所有員工屬於面對未來挑戰，大家一起將公司帶向另一個高峰。</text:p>
      <text:p text:style-name="P32"><text:span text:style-name="T33"><text:tab/></text:span><text:span text:style-name="T34">本</text:span><text:span text:style-name="T35">人在公司負責有關財務部份，有感於目前財務金融知識日新月異，資訊管理系統不斷更新，在人工智慧及金融科技來臨的時代，也想藉由學校學習多認識、多了解一些新的知識及工具</text:span><text:span text:style-name="T36">。此外，</text:span><text:span text:style-name="T37">隨著企業成長、產業動態競爭，</text:span><text:span text:style-name="T38">也更體會到管理的重要性</text:span><text:span text:style-name="T39">，修習多元管理課程，並在學習中思考自身公司的調整改善空間</text:span><text:span text:style-name="T40">，希望有機會進入彰化師大企管系碩士在職專班學習多元的管理知識，不僅對我個人是個成長，也相信會有助於公司未來決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pple Color Emoji" svg:font-family="Apple Color Emoj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1.25in" fo:margin-bottom="0.4923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owikzyaire@gmail.com</meta:initial-creator>
    <dc:creator>Janet</dc:creator>
    <meta:creation-date>2021-02-03T02:18:00Z</meta:creation-date>
    <dc:date>2021-02-03T02:18:00Z</dc:date>
    <meta:template xlink:href="Normal.dotm" xlink:type="simple"/>
    <meta:editing-cycles>2</meta:editing-cycles>
    <meta:editing-duration>PT0S</meta:editing-duration>
    <meta:document-statistic meta:page-count="1" meta:paragraph-count="1" meta:word-count="91" meta:character-count="610" meta:row-count="4" meta:non-whitespace-character-count="520"/>
  </office:meta>
</office:document-meta>
</file>