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vertical-align="top" fo:margin-top="0.0833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371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6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right="-0.11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62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701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top" fo:margin-top="0.0833in" fo:margin-left="0.8555in" fo:text-indent="-0.8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152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fo:color="#000000" fo:font-size="10pt" style:font-size-asian="10pt"/>
    </style:style>
    <style:style style:name="P36" style:parent-style-name="內文" style:family="paragraph">
      <style:text-properties style:font-name="標楷體" style:font-name-asian="標楷體" fo:font-size="14pt" style:font-size-asian="14pt" fo:background-color="#B3B3B3"/>
    </style:style>
    <style:style style:name="TableRow37" style:family="table-row">
      <style:table-row-properties style:min-row-height="0.368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vertical-align="top" fo:margin-top="0.0833in" fo:margin-right="0.2298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vertical-align="top" fo:margin-top="0.0833in" fo:margin-right="0.2298in">
        <style:tab-stops>
          <style:tab-stop style:type="left" style:position="0.8555in"/>
        </style:tab-stops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73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9201in"/>
    </style:style>
    <style:style style:name="TableColumn46" style:family="table-column">
      <style:table-column-properties style:column-width="1.9201in"/>
    </style:style>
    <style:style style:name="TableColumn47" style:family="table-column">
      <style:table-column-properties style:column-width="1.9208in"/>
    </style:style>
    <style:style style:name="Table44" style:family="table">
      <style:table-properties style:width="5.7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dashed #C0C0C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dashed #C0C0C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dashed #C0C0C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dashed #C0C0C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222in" fo:margin-right="0.0833in">
        <style:tab-stops>
          <style:tab-stop style:type="left" style:position="3.875in"/>
        </style:tab-stops>
      </style:paragraph-properties>
    </style:style>
    <style:style style:name="P72" style:parent-style-name="內文" style:family="paragraph">
      <style:paragraph-properties style:line-break="normal" style:snap-to-layout-grid="false" fo:text-align="end" fo:line-height="0.2222in" fo:margin-right="0.5833in">
        <style:tab-stops>
          <style:tab-stop style:type="left" style:position="3.875in"/>
        </style:tab-stops>
      </style:paragraph-properties>
    </style:style>
    <style:style style:name="P73" style:parent-style-name="內文" style:family="paragraph">
      <style:paragraph-properties style:snap-to-layout-grid="false" fo:text-align="end" fo:line-height="0.2222in"/>
    </style:style>
    <style:style style:name="P74" style:parent-style-name="內文" style:family="paragraph">
      <style:paragraph-properties style:snap-to-layout-grid="false" fo:line-height="0.2777in" fo:text-indent="0.334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 fo:text-indent="0.3347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彰化師範大學<text:s text:c="4"/>演講申請表</text:p>
          </table:table-cell>
        </table:table-row>
        <table:table-row table:style-name="TableRow6">
          <table:table-cell table:style-name="TableCell7">
            <text:p text:style-name="P8">系別:<text:s/>企業管理所</text:p>
          </table:table-cell>
        </table:table-row>
        <table:table-row table:style-name="TableRow9">
          <table:table-cell table:style-name="TableCell10">
            <text:p text:style-name="P11"><text:span text:style-name="T12">題目</text:span><text:span text:style-name="T13">: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演講日期: <text:s text:c="2"/>年<text:s text:c="3"/>月<text:s text:c="3"/>日</text:p>
          </table:table-cell>
        </table:table-row>
        <table:table-row table:style-name="TableRow18">
          <table:table-cell table:style-name="TableCell19">
            <text:p text:style-name="P20">演講時間: <text:s/>: <text:s/>~ <text:s text:c="2"/>:</text:p>
          </table:table-cell>
        </table:table-row>
        <table:table-row table:style-name="TableRow21">
          <table:table-cell table:style-name="TableCell22">
            <text:p text:style-name="P23"><text:span text:style-name="T24">演講地點</text:span><text:span text:style-name="T25">:<text:s/></text:span></text:p>
          </table:table-cell>
        </table:table-row>
        <table:table-row table:style-name="TableRow26">
          <table:table-cell table:style-name="TableCell27">
            <text:p text:style-name="P28"><text:span text:style-name="T29">主講人</text:span><text:span text:style-name="T30">:</text:span><text:s/></text:p>
          </table:table-cell>
        </table:table-row>
        <table:table-row table:style-name="TableRow31">
          <table:table-cell table:style-name="TableCell32">
            <text:p text:style-name="內文"><text:span text:style-name="T33">主講人職稱</text:span><text:span text:style-name="T34">:</text:span><text:span text:style-name="T35"><text:s/>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申請金額:<text:s/>演講費:<text:s/></text:p>
            <text:p text:style-name="P40"><text:s text:c="10"/>交通費：</text:p>
          </table:table-cell>
        </table:table-row>
        <table:table-row table:style-name="TableRow41">
          <table:table-cell table:style-name="TableCell42">
            <text:p text:style-name="P43">申請日期: <text:s text:c="3"/>年<text:s text:c="4"/>月<text:s text:c="3"/>日</text:p>
          </table:table-cell>
        </table:table-row>
      </table:table>
      <text:p text:style-name="內文"/>
      <text:p text:style-name="內文"/>
      <text:p text:style-name="內文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第一層決行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承辦單位</text:p>
          </table:table-cell>
          <table:table-cell table:style-name="TableCell54">
            <text:p text:style-name="P55">會辦單位</text:p>
            <text:p text:style-name="P56">教務處</text:p>
            <text:p text:style-name="P57"/>
            <text:p text:style-name="P58"/>
            <text:p text:style-name="P59"/>
            <text:p text:style-name="P60">會計室</text:p>
          </table:table-cell>
          <table:table-cell table:style-name="TableCell61">
            <text:p text:style-name="P62">決行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<text:tab/></text:p>
      <text:p text:style-name="P72">編號：</text:p>
      <text:p text:style-name="P73"><text:s/></text:p>
      <text:p text:style-name="P74"><text:span text:style-name="T75"><draw:custom-shape svg:x="0.125in" svg:y="0.06389in" svg:width="0.125in" svg:height="0.125in" draw:z-index="2516572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/text:span><text:span text:style-name="T76">依規定，補助金額每次以兩小時計﹕</text:span></text:p>
      <text:p text:style-name="P77"><text:tab/>外聘講座演講鐘點費每次最高為3000元</text:p>
      <text:p text:style-name="P78"><text:tab/>內聘講座演講鐘點費每次最高為1590元</text:p>
      <text:p text:style-name="P79"><text:span text:style-name="T80"><draw:custom-shape svg:x="0.125in" svg:y="0.05in" svg:width="0.125in" svg:height="0.125in" draw:z-index="251658240" draw:id="id1" draw:style-name="a1" draw:name="AutoShape 3" text:anchor-type="paragraph"><svg:title/><svg:desc/><draw:enhanced-geometry draw:path-stretchpoint-x="21600" draw:path-stretchpoint-y="21600" draw:type="non-primitive" svg:viewBox="0 0 21600 21600" draw:enhanced-path="M ?f87 ?f91 L ?f94 ?f97 ?f27 ?f10 ?f95 ?f97 ?f90 ?f91 ?f96 ?f98 ?f89 ?f92 ?f27 ?f86 ?f88 ?f92 ?f93 ?f98 Z N" draw:text-areas="?f93 ?f97 ?f96 ?f86" draw:glue-points="?f87 ?f91 ?f88 ?f92 ?f89 ?f92 ?f90 ?f91" draw:glue-point-leaving-directions="-270, -180, -180, -9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21600 * ?f7"/><draw:equation draw:name="f19" draw:formula="21600 * ?f6"/><draw:equation draw:name="f20" draw:formula="?f18 / ?f8"/><draw:equation draw:name="f21" draw:formula="?f19 / ?f8"/><draw:equation draw:name="f22" draw:formula="?f21 - ?f10"/><draw:equation draw:name="f23" draw:formula="?f20 - ?f10"/><draw:equation draw:name="f24" draw:formula="?f22 / 2"/><draw:equation draw:name="f25" draw:formula="?f23 / 2"/><draw:equation draw:name="f26" draw:formula="?f10 + ?f24"/><draw:equation draw:name="f27" draw:formula="?f10 + ?f25"/><draw:equation draw:name="f28" draw:formula="?f25 * ?f11"/><draw:equation draw:name="f29" draw:formula="?f24 * ?f12"/><draw:equation draw:name="f30" draw:formula="?f14 - ?f1"/><draw:equation draw:name="f31" draw:formula="?f15 - ?f1"/><draw:equation draw:name="f32" draw:formula="?f16 - ?f1"/><draw:equation draw:name="f33" draw:formula="?f17 - ?f1"/><draw:equation draw:name="f34" draw:formula="?f28 / 100000"/><draw:equation draw:name="f35" draw:formula="?f29 / 100000"/><draw:equation draw:name="f36" draw:formula="?f26 * ?f12"/><draw:equation draw:name="f37" draw:formula="?f30 + ?f1"/><draw:equation draw:name="f38" draw:formula="?f37 * ?f9 / ?f0"/><draw:equation draw:name="f39" draw:formula="0 - ?f38"/><draw:equation draw:name="f40" draw:formula="sin(?f39)"/><draw:equation draw:name="f41" draw:formula="0 - ?f40"/><draw:equation draw:name="f42" draw:formula="?f41"/><draw:equation draw:name="f43" draw:formula="?f31 + ?f1"/><draw:equation draw:name="f44" draw:formula="?f43 * ?f9 / ?f0"/><draw:equation draw:name="f45" draw:formula="0 - ?f44"/><draw:equation draw:name="f46" draw:formula="sin(?f45)"/><draw:equation draw:name="f47" draw:formula="0 - ?f46"/><draw:equation draw:name="f48" draw:formula="?f47"/><draw:equation draw:name="f49" draw:formula="cos(?f39)"/><draw:equation draw:name="f50" draw:formula="0 - ?f49"/><draw:equation draw:name="f51" draw:formula="?f50"/><draw:equation draw:name="f52" draw:formula="cos(?f45)"/><draw:equation draw:name="f53" draw:formula="0 - ?f52"/><draw:equation draw:name="f54" draw:formula="?f53"/><draw:equation draw:name="f55" draw:formula="?f32 + ?f1"/><draw:equation draw:name="f56" draw:formula="?f55 * ?f9 / ?f0"/><draw:equation draw:name="f57" draw:formula="0 - ?f56"/><draw:equation draw:name="f58" draw:formula="sin(?f57)"/><draw:equation draw:name="f59" draw:formula="0 - ?f58"/><draw:equation draw:name="f60" draw:formula="?f59"/><draw:equation draw:name="f61" draw:formula="?f33 + ?f1"/><draw:equation draw:name="f62" draw:formula="?f61 * ?f9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cos(?f57)"/><draw:equation draw:name="f71" draw:formula="0 - ?f70"/><draw:equation draw:name="f72" draw:formula="?f71"/><draw:equation draw:name="f73" draw:formula="?f36 / 100000"/><draw:equation draw:name="f74" draw:formula="?f34 * ?f13"/><draw:equation draw:name="f75" draw:formula="?f35 * ?f13"/><draw:equation draw:name="f76" draw:formula="?f74 / 50000"/><draw:equation draw:name="f77" draw:formula="?f75 / 50000"/><draw:equation draw:name="f78" draw:formula="?f42 * ?f34"/><draw:equation draw:name="f79" draw:formula="?f48 * ?f34"/><draw:equation draw:name="f80" draw:formula="?f51 * ?f35"/><draw:equation draw:name="f81" draw:formula="?f54 * ?f35"/><draw:equation draw:name="f82" draw:formula="?f60 * ?f76"/><draw:equation draw:name="f83" draw:formula="?f66 * ?f76"/><draw:equation draw:name="f84" draw:formula="?f69 * ?f77"/><draw:equation draw:name="f85" draw:formula="?f72 * ?f77"/><draw:equation draw:name="f86" draw:formula="?f73 + ?f77"/><draw:equation draw:name="f87" draw:formula="?f27 - ?f78"/><draw:equation draw:name="f88" draw:formula="?f27 - ?f79"/><draw:equation draw:name="f89" draw:formula="?f27 + ?f79"/><draw:equation draw:name="f90" draw:formula="?f27 + ?f78"/><draw:equation draw:name="f91" draw:formula="?f73 - ?f80"/><draw:equation draw:name="f92" draw:formula="?f73 - ?f81"/><draw:equation draw:name="f93" draw:formula="?f27 - ?f82"/><draw:equation draw:name="f94" draw:formula="?f27 - ?f83"/><draw:equation draw:name="f95" draw:formula="?f27 + ?f83"/><draw:equation draw:name="f96" draw:formula="?f27 + ?f82"/><draw:equation draw:name="f97" draw:formula="?f73 - ?f84"/><draw:equation draw:name="f98" draw:formula="?f73 - ?f85"/></draw:enhanced-geometry></draw:custom-shape></text:span><text:span text:style-name="T81">外聘講座差旅費另由學校旅運費項下支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   演講申請表</dc:title>
    <dc:subject/>
    <meta:initial-creator>***</meta:initial-creator>
    <dc:creator>于葶 楊</dc:creator>
    <meta:creation-date>2022-01-25T01:45:00Z</meta:creation-date>
    <dc:date>2022-01-25T01:45:00Z</dc:date>
    <meta:print-date>2018-10-01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