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line-height="0.194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4166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1.625in"/>
    </style:style>
    <style:style style:name="Table16" style:family="table">
      <style:table-properties style:width="5.625in" fo:margin-left="0in" table:align="cente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.5173in"/>
    </style:style>
    <style:style style:name="Table39" style:family="table">
      <style:table-properties style:width="6.0493in" fo:margin-left="0in" table:align="center"/>
    </style:style>
    <style:style style:name="TableRow44" style:family="table-row">
      <style:table-row-properties style:min-row-height="0.5729in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75in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list-style-name="LFO3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list-style-name="LFO3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7291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list-style-name="LFO3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1173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top="0.125in" fo:text-indent="3.013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4.875in" svg:y="-0.8125in" svg:width="1.375in" svg:height="0.8125in" style:rel-width="scale" style:rel-height="scale"><draw:text-box><text:p text:style-name="P5"><text:span text:style-name="T6"><text:s text:c="5"/></text:span><text:span text:style-name="T7">學年度</text:span></text:p><text:p text:style-name="P8"><text:span text:style-name="T9">第</text:span><text:span text:style-name="T10"><text:s text:c="5"/></text:span><text:span text:style-name="T11">學期</text:span></text:p></draw:text-box><svg:title/><svg:desc/></draw:frame></text:span><text:span text:style-name="T12">國立彰化師範大學</text:span><text:span text:style-name="T13">企業管理學系</text:span><text:span text:style-name="T14">師生晤談紀錄表</text:span></text:p>
      <text:list text:style-name="LFO2" text:continue-numbering="true">
        <text:list-item>
          <text:p text:style-name="P15">基本資料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 <text:s/>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學生姓名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>
            <text:p text:style-name="P32">學 <text:s/>號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</table:table>
      <text:p text:style-name="P37"/>
      <text:list text:style-name="LFO2" text:continue-numbering="true">
        <text:list-item>
          <text:p text:style-name="P38">面談紀錄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年 <text:s text:c="2"/>月 <text:s text:c="2"/>日 <text:s text:c="2"/>時（約</text:span><text:span text:style-name="T50"><text:s text:c="2"/></text:span><text:span text:style-name="T51"><text:s/></text:span><text:span text:style-name="T52"><text:s/></text:span><text:span text:style-name="T53">分鐘）</text:span></text:p>
          </table:table-cell>
          <table:table-cell table:style-name="TableCell54">
            <text:p text:style-name="P55">地點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內容</text:p>
          </table:table-cell>
          <table:table-cell table:style-name="TableCell61" table:number-columns-spanned="3">
            <text:list text:style-name="LFO3" text:continue-numbering="true">
              <text:list-item>
                <text:p text:style-name="P62">課業方面</text:p>
              </text:list-item>
            </text:list>
            <text:p text:style-name="P63"/>
            <text:p text:style-name="P64">建議：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list text:style-name="LFO3" text:continue-numbering="true">
              <text:list-item>
                <text:p text:style-name="P68">生活方面：</text:p>
              </text:list-item>
            </text:list>
            <text:p text:style-name="P69"/>
            <text:p text:style-name="P70">建議：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list text:style-name="LFO3" text:continue-numbering="true">
              <text:list-item>
                <text:p text:style-name="P74">未來規劃：</text:p>
              </text:list-item>
            </text:list>
            <text:p text:style-name="P75"/>
            <text:p text:style-name="P76">建議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4.其他</text:p>
          </table:table-cell>
          <table:covered-table-cell/>
          <table:covered-table-cell/>
        </table:table-row>
      </table:table>
      <text:p text:style-name="P81"><text:span text:style-name="T82">教師簽名：</text:span><text:span text:style-name="T8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本表完成後請送企管系辦留存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積體電路設計研究所師生晤談紀錄表</dc:title>
    <dc:description/>
    <dc:subject/>
    <meta:initial-creator>icoffice</meta:initial-creator>
    <dc:creator>于葶 楊</dc:creator>
    <meta:creation-date>2022-01-25T01:20:00Z</meta:creation-date>
    <dc:date>2022-01-25T01:20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