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華康行楷體W5" style:font-name-asian="華康行楷體W5" fo:font-size="20pt" style:font-size-asian="20pt" style:font-size-complex="24pt"/>
    </style:style>
    <style:style style:name="P12" style:parent-style-name="內文" style:family="paragraph">
      <style:paragraph-properties fo:text-align="center" fo:line-height="0.3888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ableColumn24" style:family="table-column">
      <style:table-column-properties style:column-width="0.6631in"/>
    </style:style>
    <style:style style:name="TableColumn25" style:family="table-column">
      <style:table-column-properties style:column-width="1.8409in"/>
    </style:style>
    <style:style style:name="TableColumn26" style:family="table-column">
      <style:table-column-properties style:column-width="1.0715in"/>
    </style:style>
    <style:style style:name="TableColumn27" style:family="table-column">
      <style:table-column-properties style:column-width="2.1548in"/>
    </style:style>
    <style:style style:name="Table23" style:family="table">
      <style:table-properties style:width="5.730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03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888in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-top="0.0416in double #000000" style:border-line-width-top="0.0138in 0.0138in 0.0138in" fo:border-left="0.0034in solid #000000" fo:border-bottom="0.003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3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3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88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2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2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ableRow54" style:family="table-row">
      <style:table-row-properties/>
    </style:style>
    <style:style style:name="TableCell55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3.5416in"/>
    </style:style>
    <style:style style:name="TableCell61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888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2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2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2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P8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24pt"/>
    </style:style>
    <style:style style:name="P81" style:parent-style-name="內文" style:family="paragraph">
      <style:paragraph-properties fo:line-height="0.3888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right="0.2222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888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彰化師範大學企業管理學系</text:p>
      <text:p text:style-name="P12"><text:span text:style-name="T13"><text:s text:c="5"/></text:span><text:span text:style-name="T14">學年度</text:span><text:span text:style-name="T15">第</text:span><text:span text:style-name="T16"><text:s text:c="3"/></text:span><text:span text:style-name="T17">學期</text:span><text:span text:style-name="T18"><text:s/></text:span><text:span text:style-name="T19">研究生</text:span><text:span text:style-name="T20">論文</text:span><text:span text:style-name="T21">題目更正</text:span><text:span text:style-name="T22">申請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學</text:span><text:span text:style-name="T36"><text:s text:c="4"/></text:span><text:span text:style-name="T37">號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年級</text:p>
          </table:table-cell>
          <table:table-cell table:style-name="TableCell43">
            <text:p text:style-name="P44"/>
          </table:table-cell>
          <table:table-cell table:style-name="TableCell45">
            <text:p text:style-name="P46">入學時間</text:p>
          </table:table-cell>
          <table:table-cell table:style-name="TableCell47">
            <text:p text:style-name="P48"><text:span text:style-name="T49">民國</text:span><text:span text:style-name="T50"><text:s text:c="6"/></text:span><text:span text:style-name="T51">年</text:span><text:span text:style-name="T52"><text:s text:c="6"/></text:span><text:span text:style-name="T53">月</text:span></text:p>
          </table:table-cell>
        </table:table-row>
        <table:table-row table:style-name="TableRow54">
          <table:table-cell table:style-name="TableCell55">
            <text:p text:style-name="P56">班別</text:p>
          </table:table-cell>
          <table:table-cell table:style-name="TableCell57" table:number-columns-spanned="3">
            <text:p text:style-name="P58">□企業管理碩士班 <text:s text:c="9"/>□行銷與流通管理碩士班</text:p>
            <text:p text:style-name="P59">□國際企業經營管理碩士學位班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原論文題目：</text:p>
            <text:p text:style-name="P63"><text:s text:c="59"/></text:p>
            <text:p text:style-name="P64"><text:s text:c="58"/></text:p>
            <text:p text:style-name="P65"><text:s text:c="58"/></text:p>
            <text:p text:style-name="P66">修正後論文題目：</text:p>
            <text:p text:style-name="P67"><text:s text:c="59"/></text:p>
            <text:p text:style-name="P68"><text:s text:c="58"/></text:p>
            <text:p text:style-name="P69"><text:span text:style-name="T70"><text:s text:c="58"/></text:span><text:span text:style-name="T71">填表人簽名：</text:span><text:span text:style-name="T72"><text:s text:c="15"/></text:span><text:span text:style-name="T73">，填表日期：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</text:span></text:p>
          </table:table-cell>
          <table:covered-table-cell/>
          <table:covered-table-cell/>
          <table:covered-table-cell/>
        </table:table-row>
      </table:table>
      <text:p text:style-name="P80">———————————以下由教授填寫———————————</text:p>
      <text:p text:style-name="P81"><text:span text:style-name="T82">本人</text:span><text:span text:style-name="T83">同意</text:span><text:span text:style-name="T84">該生</text:span><text:span text:style-name="T85">修正其論文名稱</text:span><text:span text:style-name="T86">。</text:span></text:p>
      <text:p text:style-name="P87"><text:span text:style-name="T88">指導</text:span><text:span text:style-name="T89">教授簽名：</text:span><text:span text:style-name="T90"><text:s text:c="6"/></text:span><text:span text:style-name="T91"><text:s/></text:span><text:span text:style-name="T92"><text:s text:c="4"/></text:span><text:span text:style-name="T93"><text:s/></text:span><text:span text:style-name="T94"><text:s/></text:span><text:span text:style-name="T95"><text:s text:c="3"/></text:span><text:span text:style-name="T96"><text:s/></text:span><text:span text:style-name="T97">，日期：</text:span><text:span text:style-name="T98"><text:s text:c="4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</text:span></text:p>
      <text:p text:style-name="內文"><text:span text:style-name="T104">指導教授簽名：</text:span><text:span text:style-name="T105"><text:s text:c="6"/></text:span><text:span text:style-name="T106"><text:s text:c="2"/></text:span><text:span text:style-name="T107"><text:s/></text:span><text:span text:style-name="T108"><text:s text:c="3"/></text:span><text:span text:style-name="T109"><text:s/></text:span><text:span text:style-name="T110"><text:s text:c="4"/></text:span><text:span text:style-name="T111">，日期：</text:span><text:span text:style-name="T112"><text:s text:c="4"/></text:span><text:span text:style-name="T113">年</text:span><text:span text:style-name="T114"><text:s text:c="4"/></text:span><text:span text:style-name="T115">月</text:span><text:span text:style-name="T116"><text:s text:c="4"/></text:span><text:span text:style-name="T117">日</text:span></text:p>
      <text:p text:style-name="P118">(共同指導時，申請人應敦請二位教授共同核准)</text:p>
      <text:p text:style-name="P119"/>
      <text:p text:style-name="P120"/>
      <text:p text:style-name="P121"/>
      <text:p text:style-name="P122"><text:span text:style-name="T123">系主任簽名：</text:span><text:span text:style-name="T124"><text:s text:c="21"/></text:span><text:span text:style-name="T125">，日期：</text:span><text:span text:style-name="T126"><text:s text:c="4"/></text:span><text:span text:style-name="T127">年</text:span><text:span text:style-name="T128"><text:s text:c="4"/></text:span><text:span text:style-name="T129">月</text:span><text:span text:style-name="T130"><text:s text:c="4"/></text:span><text:span text:style-name="T1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2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2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span text:style-name="T3">系辦公室收件日期：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text:span text:style-name="T10"><text:s text:c="16"/></text:span><text:span text:style-name="T11"><text:s text:c="1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于葶 楊</dc:creator>
    <meta:creation-date>2022-01-25T02:03:00Z</meta:creation-date>
    <dc:date>2022-01-25T02:03:00Z</dc:date>
    <meta:print-date>2012-02-16T06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2" meta:row-count="5" meta:non-whitespace-character-count="641"/>
  </office:meta>
</office:document-meta>
</file>