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4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8916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6" style:family="table">
      <style:table-properties style:width="6.152in" fo:margin-left="0in" table:align="center"/>
    </style:style>
    <style:style style:name="TableRow16" style:family="table-row">
      <style:table-row-properties style:min-row-height="0.9722in" style:use-optimal-row-height="false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222in" style:use-optimal-row-height="false" fo:keep-together="always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5" style:parent-style-name="區塊文字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9569in" style:use-optimal-row-height="false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0062in" style:use-optimal-row-height="false" fo:keep-together="always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597in" style:use-optimal-row-height="false" fo:keep-together="always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0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2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6319in" svg:y="-0.24722in" svg:width="1.76667in" svg:height="0.64653in" draw:z-index="251658240" draw:id="id0" draw:style-name="a1" draw:name="AutoShape 3" text:anchor-type="paragraph"><svg:title/><svg:desc/><text:p text:style-name="P3">學年度及學期請依口考時間做更改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244 268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國立彰化師範大學企業管理學系</text:span></text:p>
      <text:p text:style-name="P5">110學年度第2學期碩士班論文口試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研究生姓名：<text:s/>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draw:custom-shape svg:x="3.5875in" svg:y="0.23333in" svg:width="1.76458in" svg:height="1.18403in" draw:z-index="251657216" draw:id="id1" draw:style-name="a3" draw:name="AutoShape 2" text:anchor-type="paragraph"><svg:title/><svg:desc/><text:p text:style-name="內文"><text:span text:style-name="T22">評分表請填上姓名、</text:span><text:span text:style-name="T23">中英文</text:span><text:span text:style-name="T24">題目</text:span><text:span text:style-name="T25">，</text:span><text:span text:style-name="T26">並依口委人數印製份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31 100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">中文論文題目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6">
            <text:p text:style-name="P32">英文論文題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評　分　標　準</text:p>
            <text:p text:style-name="P36"/>
          </table:table-cell>
          <table:table-cell table:style-name="TableCell37" table:number-columns-spanned="3">
            <text:p text:style-name="P38">審　查　項　目</text:p>
          </table:table-cell>
          <table:covered-table-cell/>
          <table:covered-table-cell/>
          <table:table-cell table:style-name="TableCell39" table:number-columns-spanned="3">
            <text:p text:style-name="P40">記　分　標　準</text:p>
          </table:table-cell>
          <table:covered-table-cell/>
          <table:covered-table-cell/>
          <table:table-cell table:style-name="TableCell41">
            <text:p text:style-name="P42">評分</text:p>
            <text:p text:style-name="P43">比例</text:p>
          </table:table-cell>
          <table:table-cell table:style-name="TableCell44">
            <text:p text:style-name="P45">評　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一、文字與組織</text:p>
          </table:table-cell>
          <table:covered-table-cell/>
          <table:covered-table-cell/>
          <table:table-cell table:style-name="TableCell50" table:number-columns-spanned="3">
            <text:list text:style-name="LFO1" text:continue-numbering="true">
              <text:list-item>
                <text:p text:style-name="P51">文字運用能力</text:p>
              </text:list-item>
              <text:list-item>
                <text:p text:style-name="P52">假設完整、嚴密程度</text:p>
              </text:list-item>
            </text:list>
          </table:table-cell>
          <table:covered-table-cell/>
          <table:covered-table-cell/>
          <table:table-cell table:style-name="TableCell53">
            <text:p text:style-name="P54">20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二、研究方法及步驟</text:p>
          </table:table-cell>
          <table:covered-table-cell/>
          <table:covered-table-cell/>
          <table:table-cell table:style-name="TableCell61" table:number-columns-spanned="3">
            <text:list text:style-name="LFO2" text:continue-numbering="true">
              <text:list-item>
                <text:p text:style-name="P62">方法適切性</text:p>
              </text:list-item>
              <text:list-item>
                <text:p text:style-name="P63">步驟適當程度</text:p>
              </text:list-item>
            </text:list>
          </table:table-cell>
          <table:covered-table-cell/>
          <table:covered-table-cell/>
          <table:table-cell table:style-name="TableCell64">
            <text:p text:style-name="P65">30%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三、研究內容與觀點</text:p>
          </table:table-cell>
          <table:covered-table-cell/>
          <table:covered-table-cell/>
          <table:table-cell table:style-name="TableCell72" table:number-columns-spanned="3">
            <text:list text:style-name="LFO3" text:continue-numbering="true">
              <text:list-item>
                <text:p text:style-name="P73">參考資料充實程度</text:p>
              </text:list-item>
              <text:list-item>
                <text:p text:style-name="P74">觀點正確與否</text:p>
              </text:list-item>
            </text:list>
          </table:table-cell>
          <table:covered-table-cell/>
          <table:covered-table-cell/>
          <table:table-cell table:style-name="TableCell75">
            <text:p text:style-name="P76">30%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四、創見與貢獻</text:p>
          </table:table-cell>
          <table:covered-table-cell/>
          <table:covered-table-cell/>
          <table:table-cell table:style-name="TableCell83" table:number-columns-spanned="3">
            <text:list text:style-name="LFO4" text:continue-numbering="true">
              <text:list-item>
                <text:p text:style-name="P84">研究結果有獨特見解</text:p>
              </text:list-item>
              <text:list-item>
                <text:p text:style-name="P85">對輔導學術有特殊貢獻</text:p>
              </text:list-item>
            </text:list>
          </table:table-cell>
          <table:covered-table-cell/>
          <table:covered-table-cell/>
          <table:table-cell table:style-name="TableCell86">
            <text:p text:style-name="P87">20%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評　語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總　分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審查委員</text:p>
            <text:p text:style-name="P103">簽　　名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日　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華康楷書體W6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  <draw:stroke-dash draw:name="a2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8743in" fo:margin-bottom="0.9451in" fo:margin-right="0.8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 企業管理學系</dc:title>
    <dc:description/>
    <dc:subject/>
    <meta:initial-creator>秀雯</meta:initial-creator>
    <dc:creator>于葶 楊</dc:creator>
    <meta:creation-date>2022-01-25T01:37:00Z</meta:creation-date>
    <dc:date>2022-01-25T01:37:00Z</dc:date>
    <meta:print-date>2014-07-02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