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D4000003CE1E75C88379B927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fo:margin-left="-0.159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5.084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5.981cm"/>
    </style:style>
    <style:style style:name="表格1.1" style:family="table-row">
      <style:table-row-properties style:min-row-height="2.498cm" fo:keep-together="auto"/>
    </style:style>
    <style:style style:name="表格1.A1" style:family="table-cell">
      <style:table-cell-properties style:vertical-align="top" fo:padding-left="0.15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lways"/>
    </style:style>
    <style:style style:name="表格1.A2" style:family="table-cell">
      <style:table-cell-properties style:vertical-align="middle" fo:background-color="#ddd9c3" fo:padding-left="0.15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dd9c3" fo:padding-left="0.15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19cm" fo:keep-together="auto"/>
    </style:style>
    <style:style style:name="表格1.A3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36cm" fo:keep-together="auto"/>
    </style:style>
    <style:style style:name="表格1.A4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1cm" fo:keep-together="auto"/>
    </style:style>
    <style:style style:name="表格1.A5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49cm" fo:keep-together="auto"/>
    </style:style>
    <style:style style:name="表格1.A6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15cm" fo:keep-together="auto"/>
    </style:style>
    <style:style style:name="表格1.A7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635cm" fo:keep-together="auto"/>
    </style:style>
    <style:style style:name="表格1.A10" style:family="table-cell">
      <style:table-cell-properties style:vertical-align="middle" fo:padding-left="0.15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5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38cm" fo:keep-together="always"/>
    </style:style>
    <style:style style:name="表格1.12" style:family="table-row">
      <style:table-row-properties style:min-row-height="2.522cm" fo:keep-together="always"/>
    </style:style>
    <style:style style:name="表格1.A12" style:family="table-cell">
      <style:table-cell-properties style:vertical-align="top" fo:padding-left="0.15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bottom" fo:padding-left="0.15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5.1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6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706cm" fo:text-align="end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line-height="0.423cm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fo:font-weight="bold" style:font-name-asian="標楷體" style:font-size-asian="9pt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8Num2">
      <style:paragraph-properties fo:margin-left="0.85cm" fo:margin-right="0.212cm" fo:margin-top="0cm" fo:margin-bottom="0.318cm" loext:contextual-spacing="false" style:line-height-at-least="0.423cm" fo:text-indent="-0.85cm" style:auto-text-indent="false"/>
      <style:text-properties style:font-name-asian="標楷體" style:font-name-complex="標楷體"/>
    </style:style>
    <style:style style:name="P17" style:family="paragraph" style:parent-style-name="Standard" style:list-style-name="WW8Num2">
      <style:paragraph-properties fo:margin-left="0.85cm" fo:margin-right="0.212cm" fo:margin-top="0cm" fo:margin-bottom="0.318cm" loext:contextual-spacing="false" style:line-height-at-least="0.423cm" fo:text-indent="-0.85cm" style:auto-text-indent="false"/>
      <style:text-properties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 style:list-style-name="WW8Num2">
      <style:paragraph-properties fo:margin-left="0.85cm" fo:margin-right="0.212cm" fo:margin-top="0cm" fo:margin-bottom="0.318cm" loext:contextual-spacing="false" style:line-height-at-least="0.423cm" fo:text-indent="-0.85cm" style:auto-text-indent="false"/>
    </style:style>
    <style:style style:name="P19" style:family="paragraph" style:parent-style-name="Standard" style:list-style-name="WW8Num2">
      <style:paragraph-properties fo:margin-left="0.85cm" fo:margin-right="0.088cm" fo:margin-top="0cm" fo:margin-bottom="0.318cm" loext:contextual-spacing="false" style:line-height-at-least="0.423cm" fo:text-indent="-0.8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text-properties fo:language="zh" fo:country="TW" style:language-asian="zh" style:country-asian="TW"/>
    </style:style>
    <style:style style:name="P22" style:family="paragraph">
      <loext:graphic-properties draw:fill="solid" draw:fill-color="#ffffff" draw:opacity="35%"/>
      <style:paragraph-properties style:writing-mode="lr-tb"/>
    </style:style>
    <style:style style:name="T1" style:family="text">
      <style:text-properties fo:font-size="20pt" style:font-size-asian="20pt" style:font-size-complex="14pt" style:font-weight-complex="bold"/>
    </style:style>
    <style:style style:name="T2" style:family="text">
      <style:text-properties fo:font-size="20pt" style:font-name-asian="標楷體" style:font-size-asian="20pt" style:font-name-complex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font-size-complex="14pt" style:font-weight-complex="bold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name-complex="標楷體" style:text-scale="85%"/>
    </style:style>
    <style:style style:name="T24" style:family="text">
      <style:text-properties fo:font-size="14pt" style:letter-kerning="true" style:font-name-asian="標楷體" style:font-size-asian="14pt" style:font-name-complex="標楷體" style:text-scale="85%"/>
    </style:style>
    <style:style style:name="T25" style:family="text">
      <style:text-properties fo:font-size="14pt" fo:font-style="italic" style:letter-kerning="true" style:font-name-asian="標楷體" style:font-size-asian="14pt" style:font-style-asian="italic" style:font-name-complex="標楷體" style:font-style-complex="italic" style:text-scale="85%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name-asian="標楷體" style:font-weight-asian="bold" style:font-weight-complex="bold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fo:font-weight="bold" style:font-name-asian="Times New Roman" style:font-weight-asian="bold"/>
    </style:style>
    <style:style style:name="T30" style:family="text">
      <style:text-properties fo:font-weight="bold" fo:background-color="#ffffff" loext:char-shading-value="0" style:font-name-asian="標楷體" style:font-weight-asian="bold" style:font-name-complex="標楷體" style:font-weight-complex="bold"/>
    </style:style>
    <style:style style:name="T31" style:family="text">
      <style:text-properties fo:font-size="9pt" fo:font-weight="bold" style:font-name-asian="標楷體" style:font-size-asian="9pt" style:font-weight-asian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fo:background-color="#ffffff" loext:char-shading-value="0" style:font-name-asian="標楷體" style:font-size-asian="10pt" style:font-name-complex="標楷體"/>
    </style:style>
    <style:style style:name="T35" style:family="text">
      <style:text-properties fo:font-size="10pt" fo:font-weight="bold" fo:background-color="#e6e6e6" loext:char-shading-value="0" style:font-name-asian="標楷體" style:font-size-asian="10pt" style:font-weight-asian="bold" style:font-name-complex="標楷體" style:font-weight-complex="bold" loext:padding="0cm" loext:border="0.51pt solid #000000"/>
    </style:style>
    <style:style style:name="T36" style:family="text">
      <style:text-properties fo:background-color="#ffffff" loext:char-shading-value="0" style:font-name-asian="標楷體" style:font-name-complex="標楷體"/>
    </style:style>
    <style:style style:name="T37" style:family="text">
      <style:text-properties style:text-underline-style="wave" style:text-underline-width="bold" style:text-underline-color="#ff0000" fo:font-weight="bold" style:font-name-asian="標楷體" style:font-weight-asian="bold"/>
    </style:style>
    <style:style style:name="fr1" style:family="graphic" style:parent-style-name="Graphics">
      <style:graphic-properties fo:margin-left="0.319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35%" draw:textarea-horizontal-align="left" draw:textarea-vertical-align="top" draw:auto-grow-height="false" fo:min-height="17.38cm" fo:min-width="16.34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彰化師範大學</text:span><text:span text:style-name="T5"> <text:s text:c="3"/></text:span><text:span text:style-name="T2">學年度</text:span><text:span text:style-name="T6"> </text:span><text:span text:style-name="T5"><text:s text:c="5"/></text:span><text:span text:style-name="T2">學期</text:span></text:p>
      <text:p text:style-name="P2">學生繳交學分費申請表</text:p>
      <text:p text:style-name="P3"><text:span text:style-name="T9">申請日期：</text:span><text:span text:style-name="T10"> </text:span><text:span text:style-name="T15">　</text:span><text:span text:style-name="T10"> </text:span><text:span text:style-name="T9">年</text:span><text:span text:style-name="T10"> </text:span><text:span text:style-name="T15">　</text:span><text:span text:style-name="T10"> </text:span><text:span text:style-name="T9">月</text:span><text:span text:style-name="T10"> </text:span><text:span text:style-name="T15">　</text:span><text:span text:style-name="T10"> 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19">系所：</text:span><text:span text:style-name="T21">　　　　　　　</text:span><text:span text:style-name="T19">　</text:span><text:span text:style-name="T21">　　</text:span><text:span text:style-name="T19">年級</text:span><text:span text:style-name="T22"> </text:span><text:span text:style-name="T21">　</text:span><text:span text:style-name="T22"> </text:span><text:span text:style-name="T19">班　</text:span></text:p>
            <text:p text:style-name="P7"><text:span text:style-name="T19">姓名：</text:span><text:span text:style-name="T21">　　　　　</text:span><text:span text:style-name="T24">學號：</text:span><text:span text:style-name="T23">　　　　　　　</text:span><text:span text:style-name="T25">　</text:span><text:span text:style-name="T19">本學期修習學分數：</text:span><text:span text:style-name="T21">　　　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專班開課系所</text:p>
          </table:table-cell>
          <table:table-cell table:style-name="表格1.A2" office:value-type="string">
            <text:p text:style-name="P10">課程代碼</text:p>
          </table:table-cell>
          <table:table-cell table:style-name="表格1.A2" table:number-columns-spanned="2" office:value-type="string">
            <text:p text:style-name="P10">課程名稱</text:p>
          </table:table-cell>
          <table:covered-table-cell/>
          <table:table-cell table:style-name="表格1.A2" office:value-type="string">
            <text:p text:style-name="P9">學分數</text:p>
          </table:table-cell>
          <table:table-cell table:style-name="表格1.F2" office:value-type="string">
            <text:p text:style-name="P10">應繳學分費</text:p>
            <text:p text:style-name="P10">「學生自行填計」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><text:span text:style-name="T28">總</text:span><text:span text:style-name="T29"> <text:s text:c="2"/></text:span><text:span text:style-name="T28">計</text:span></text:p>
          </table:table-cell>
          <table:table-cell table:style-name="表格1.B10" table:number-columns-spanned="5" office:value-type="string">
            <text:p text:style-name="P12"><text:span text:style-name="T28">新台幣</text:span><text:span text:style-name="T29"> <text:s text:c="9"/></text:span><text:span text:style-name="T28">萬</text:span><text:span text:style-name="T29"> <text:s text:c="7"/></text:span><text:span text:style-name="T28">仟</text:span><text:span text:style-name="T29"> <text:s text:c="8"/></text:span><text:span text:style-name="T28">佰</text:span><text:span text:style-name="T29"> <text:s text:c="9"/></text:span><text:span text:style-name="T28">拾</text:span><text:span text:style-name="T29"> <text:s text:c="9"/></text:span><text:span text:style-name="T28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"><text:span text:style-name="T26">1.</text:span><text:span text:style-name="T28">學</text:span><text:span text:style-name="T29"> </text:span><text:span text:style-name="T28">生</text:span><text:span text:style-name="T29"> </text:span><text:span text:style-name="T28">所</text:span><text:span text:style-name="T29"> </text:span><text:span text:style-name="T28">屬</text:span><text:span text:style-name="T29"> </text:span><text:span text:style-name="T28">系</text:span><text:span text:style-name="T29"> </text:span><text:span text:style-name="T28">所</text:span><text:span text:style-name="T29"> </text:span><text:span text:style-name="T28">主</text:span><text:span text:style-name="T29"> </text:span><text:span text:style-name="T28">管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6">2.</text:span><text:span text:style-name="T28">教</text:span><text:span text:style-name="T29"> <text:s text:c="8"/></text:span><text:span text:style-name="T28">務</text:span><text:span text:style-name="T29"> <text:s text:c="10"/></text:span><text:span text:style-name="T28">處</text:span></text:p>
          </table:table-cell>
          <table:covered-table-cell/>
          <table:table-cell table:style-name="表格1.F2" office:value-type="string">
            <text:p text:style-name="P1"><text:span text:style-name="T26">3.</text:span><text:span text:style-name="T28">出</text:span><text:span text:style-name="T29"> <text:s text:c="3"/></text:span><text:span text:style-name="T28">納</text:span><text:span text:style-name="T29"> <text:s text:c="3"/></text:span><text:span text:style-name="T28">組</text:span><text:span text:style-name="T29"> <text:s text:c="2"/></text:span><text:span text:style-name="T28">收</text:span><text:span text:style-name="T29"> <text:s text:c="2"/></text:span><text:span text:style-name="T28">費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3"/>
          </table:table-cell>
          <table:covered-table-cell/>
          <table:covered-table-cell/>
          <table:table-cell table:style-name="表格1.D1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><text:span text:style-name="T34">繳費完成，</text:span><text:span text:style-name="T35">本表繳回教務處課務組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5">說明：</text:p>
            <text:list xml:id="list8352641748758533450" text:style-name="WW8Num2">
              <text:list-item>
                <text:p text:style-name="P16">修習專班課程者一律須繳交學分費。</text:p>
              </text:list-item>
              <text:list-item>
                <text:p text:style-name="P18"><text:span text:style-name="T8">填寫本申請表後，請依</text:span><text:span text:style-name="T16">1.</text:span><text:span text:style-name="T13">系所主管</text:span><text:span text:style-name="T11">→</text:span><text:span text:style-name="T16">2.</text:span><text:span text:style-name="T13">教務處</text:span><text:span text:style-name="T11">→</text:span><text:span text:style-name="T16">3.</text:span><text:span text:style-name="T13">出納組順序辦理繳費。</text:span></text:p>
              </text:list-item>
              <text:list-item>
                <text:p text:style-name="P17">繳費程序完成後，一律不退費。</text:p>
              </text:list-item>
              <text:list-item>
                <text:p text:style-name="P19"><text:span text:style-name="T36">繳費完成後，</text:span><text:span text:style-name="T30">本表請繳回教務處課務組辦理選課</text:span><text:span text:style-name="T36">。</text:span></text:p>
              </text:list-item>
            </text:list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教務處課務組</text:span><text:span text:style-name="T7">104.01</text:span><text:span text:style-name="T8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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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solid" draw:fill-color="#ffffff" draw:opacity="35%"/>
      <style:paragraph-properties style:writing-mode="lr-tb"/>
    </style:style>
    <style:style style:name="Mfr1" style:family="graphic" style:parent-style-name="Graphics">
      <style:graphic-properties fo:margin-left="0.319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35%" draw:textarea-horizontal-align="left" draw:textarea-vertical-align="top" draw:auto-grow-height="false" fo:min-height="17.38cm" fo:min-width="16.34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2" svg:width="17.227cm" svg:height="17.839cm" svg:x="0.644cm" svg:y="5.463cm"><text:p/><draw:enhanced-geometry svg:viewBox="0 0 21600 21600" draw:type="rectangle" draw:enhanced-path="M 0 0 L 21600 0 21600 21600 0 21600 0 0 Z N"/></draw:custom-shape><draw:frame draw:style-name="Mfr1" draw:name="圖片 3" text:anchor-type="char" svg:x="0.972cm" svg:y="6.218cm" svg:width="16.595cm" svg:height="16.492cm" draw:z-index="1"><draw:image xlink:href="Pictures/10000201000003D4000003CE1E75C88379B9277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年  月  日</dc:title>
    <meta:initial-creator>user</meta:initial-creator>
    <meta:creation-date>2007-10-06T15:25:00</meta:creation-date>
    <dc:creator>ASUS</dc:creator>
    <dc:date>2015-01-07T10:02:00</dc:date>
    <meta:print-date>2015-01-06T11:32:00</meta:print-date>
    <meta:editing-cycles>16</meta:editing-cycles>
    <meta:editing-duration>PT2H6M</meta:editing-duration>
    <meta:document-statistic meta:table-count="1" meta:image-count="1" meta:object-count="0" meta:page-count="2" meta:paragraph-count="23" meta:word-count="229" meta:character-count="382" meta:non-whitespace-character-count="242"/>
    <meta:generator>LibreOffice/5.1.3.2$Windows_x86 LibreOffice_project/644e4637d1d8544fd9f56425bd6cec110e49301b</meta:generator>
  </office:meta>
</office:document-meta>
</file>