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right" style:position="7.5in"/>
          <style:tab-stop style:type="right" style:position="10.125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2.25in"/>
    </style:style>
    <style:style style:name="Table6" style:family="table">
      <style:table-properties style:width="7.575in" fo:margin-left="0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fo:letter-spacing="normal" fo:font-size="14pt" style:font-size-asian="14pt" style:font-size-complex="14pt"/>
    </style:style>
    <style:style style:name="T25" style:parent-style-name="預設段落字型" style:family="text">
      <style:text-properties fo:letter-spacing="normal" fo:font-size="10pt" style:font-size-asian="10pt" style:font-size-complex="10pt"/>
    </style:style>
    <style:style style:name="T26" style:parent-style-name="預設段落字型" style:family="text">
      <style:text-properties fo:letter-spacing="normal" fo:font-size="10pt" style:font-size-asian="10pt" style:font-size-complex="10pt"/>
    </style:style>
    <style:style style:name="T27" style:parent-style-name="預設段落字型" style:family="text">
      <style:text-properties fo:letter-spacing="normal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0833in"/>
    </style:style>
    <style:style style:name="TableColumn32" style:family="table-column">
      <style:table-column-properties style:column-width="0.45in"/>
    </style:style>
    <style:style style:name="TableColumn33" style:family="table-column">
      <style:table-column-properties style:column-width="2.375in"/>
    </style:style>
    <style:style style:name="TableColumn34" style:family="table-column">
      <style:table-column-properties style:column-width="0.875in"/>
    </style:style>
    <style:style style:name="TableColumn35" style:family="table-column">
      <style:table-column-properties style:column-width="2.125in"/>
    </style:style>
    <style:style style:name="TableColumn36" style:family="table-column">
      <style:table-column-properties style:column-width="1.75in"/>
    </style:style>
    <style:style style:name="Table31" style:family="table">
      <style:table-properties style:width="7.575in" fo:margin-left="0in" table:align="lef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40" style:family="table-row">
      <style:table-row-properties style:min-row-height="0.2812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62" style:family="table-row">
      <style:table-row-properties style:min-row-height="0.2812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73" style:family="table-row">
      <style:table-row-properties style:min-row-height="0.281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84" style:family="table-row">
      <style:table-row-properties style:min-row-height="0.2812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95" style:parent-style-name="內文" style:family="paragraph">
      <style:paragraph-properties fo:line-height="0.0833in"/>
    </style:style>
    <style:style style:name="P96" style:parent-style-name="內文" style:family="paragraph">
      <style:paragraph-properties fo:line-height="0.0833in"/>
    </style:style>
    <style:style style:name="TableColumn98" style:family="table-column">
      <style:table-column-properties style:column-width="0.325in" style:use-optimal-column-width="false"/>
    </style:style>
    <style:style style:name="TableColumn99" style:family="table-column">
      <style:table-column-properties style:column-width="1.625in" style:use-optimal-column-width="false"/>
    </style:style>
    <style:style style:name="TableColumn100" style:family="table-column">
      <style:table-column-properties style:column-width="0.6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0.375in" style:use-optimal-column-width="false"/>
    </style:style>
    <style:style style:name="TableColumn103" style:family="table-column">
      <style:table-column-properties style:column-width="3.7in" style:use-optimal-column-width="false"/>
    </style:style>
    <style:style style:name="Table97" style:family="table">
      <style:table-properties style:width="7.575in" fo:margin-left="0in" table:align="left"/>
    </style:style>
    <style:style style:name="TableRow104" style:family="table-row">
      <style:table-row-properties style:min-row-height="0.7875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111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114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 fo:margin-left="0.0784in" fo:margin-right="-0.0736in">
        <style:tab-stops/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20" style:family="table-row">
      <style:table-row-properties style:row-height="1.1812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33" style:family="table-row">
      <style:table-row-properties style:row-height="1.1812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</style:style>
    <style:style style:name="P146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47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48" style:parent-style-name="內文" style:family="paragraph">
      <style:paragraph-properties>
        <style:tab-stops>
          <style:tab-stop style:type="right" style:position="5.25in"/>
        </style:tab-stops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54" style:parent-style-name="內文" style:family="paragraph">
      <style:paragraph-properties>
        <style:tab-stops>
          <style:tab-stop style:type="right" style:position="4.375in"/>
        </style:tab-stops>
      </style:paragraph-properties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63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64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65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66" style:parent-style-name="內文" style:family="paragraph">
      <style:paragraph-properties>
        <style:tab-stops>
          <style:tab-stop style:type="right" style:position="4.375in"/>
        </style:tab-stops>
      </style:paragraph-properties>
    </style:style>
    <style:style style:name="P167" style:parent-style-name="內文" style:list-style-name="LFO1" style:family="paragraph"/>
    <style:style style:name="P168" style:parent-style-name="內文" style:list-style-name="LFO1" style:family="paragraph"/>
    <style:style style:name="P169" style:parent-style-name="內文" style:list-style-name="LFO1" style:family="paragraph"/>
    <style:style style:name="T170" style:parent-style-name="預設段落字型" style:family="text">
      <style:text-properties fo:font-weight="bold" style:font-weight-asian="bold"/>
    </style:style>
    <style:style style:name="P171" style:parent-style-name="內文" style:list-style-name="LFO1" style:family="paragraph"/>
    <style:style style:name="P172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tab/></text:span><text:span text:style-name="T5">申請日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姓名</text:span><text:span text:style-name="T25">（本人簽</text:span><text:span text:style-name="T26">名</text:span><text:span text:style-name="T27">）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之前修習外系，經申請並已獲核准採認為畢業學分之科目、學分數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科目名稱</text:p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>至何系修習</text:p>
          </table:table-cell>
          <table:table-cell table:style-name="TableCell49">
            <text:p text:style-name="P50">註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項次</text:p>
          </table:table-cell>
          <table:table-cell table:style-name="TableCell107">
            <text:p text:style-name="P108">科目名稱</text:p>
          </table:table-cell>
          <table:table-cell table:style-name="TableCell109">
            <text:p text:style-name="P110">開課</text:p>
            <text:p text:style-name="P111">班級</text:p>
          </table:table-cell>
          <table:table-cell table:style-name="TableCell112">
            <text:p text:style-name="P113">任課</text:p>
            <text:p text:style-name="P114">教師</text:p>
          </table:table-cell>
          <table:table-cell table:style-name="TableCell115">
            <text:p text:style-name="P116">學分</text:p>
          </table:table-cell>
          <table:table-cell table:style-name="TableCell117">
            <text:p text:style-name="P118">申請原因</text:p>
            <text:p text:style-name="P119">（請說明）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導師或指導老師簽章</text:span><text:span text:style-name="T150">：</text:span><text:span text:style-name="T151">　　　　　　　　</text:span><text:span text:style-name="T152">日期：　月　日</text:span></text:p>
      <text:p text:style-name="P153"/>
      <text:p text:style-name="P154"><text:span text:style-name="T155">系辦收件人</text:span><text:span text:style-name="T156">簽章</text:span><text:span text:style-name="T157">：</text:span><text:span text:style-name="T158">　　</text:span><text:span text:style-name="T159">　　</text:span><text:span text:style-name="T160">　　　</text:span><text:span text:style-name="T161">日期：　月　日</text:span></text:p>
      <text:p text:style-name="P162"/>
      <text:p text:style-name="P163"/>
      <text:p text:style-name="P164"/>
      <text:p text:style-name="P165"/>
      <text:p text:style-name="P166">說明：</text:p>
      <text:list text:style-name="LFO1" text:continue-numbering="true">
        <text:list-item>
          <text:p text:style-name="P167">本系學生如欲修習外系科目採認畢業學分數，須填妥此表經導師簽章後送系辦。</text:p>
        </text:list-item>
        <text:list-item>
          <text:p text:style-name="P168">申請表繳回系辦時間請於該學期第一週的週一前繳至系辦，逾期不予作業。</text:p>
        </text:list-item>
        <text:list-item>
          <text:p text:style-name="P169"><text:span text:style-name="T170">是否同意需經本系會議討論</text:span>，結果公布於系辦布告欄。</text:p>
        </text:list-item>
        <text:list-item>
          <text:p text:style-name="P171">本表僅供系所內部作業使用，不做任何學分證明。</text:p>
        </text:list-item>
      </text:list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國立彰化師範大學管理學院企業管理學系　　學分採認申請表</text:p>
      </style:header>
      <style:footer>
        <text:p text:style-name="P3">本表需本人親自填寫，開學第一週週一前繳回系辦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企業管理學系  學分抵免申請書</dc:title>
    <meta:initial-creator>企業管理學系</meta:initial-creator>
    <dc:creator>user</dc:creator>
    <meta:creation-date>2017-06-21T06:22:00Z</meta:creation-date>
    <dc:date>2017-06-21T06:23:00Z</dc:date>
    <meta:print-date>2003-05-13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