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9194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2.625in"/>
    </style:style>
    <style:style style:name="TableColumn27" style:family="table-column">
      <style:table-column-properties style:column-width="1.6125in"/>
    </style:style>
    <style:style style:name="Table22" style:family="table">
      <style:table-properties style:width="7.0319in" fo:margin-left="-1.225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list-style-name="LFO1" style:family="paragraph">
      <style:text-properties style:font-name="標楷體" style:font-name-asian="標楷體"/>
    </style:style>
    <style:style style:name="P195" style:parent-style-name="內文" style:list-style-name="LFO1" style:family="paragraph"/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<text:s text:c="2"/></text:span><text:span text:style-name="T5"><text:s/></text:span><text:span text:style-name="T6">學年度第<text:s/></text:span><text:span text:style-name="T7"><text:s text:c="2"/></text:span><text:span text:style-name="T8"><text:s/></text:span><text:span text:style-name="T9">學期<text:s/></text:span><text:span text:style-name="T10">師生晤談</text:span><text:span text:style-name="T11">(</text:span><text:span text:style-name="T12">office hour</text:span><text:span text:style-name="T13">)</text:span><text:span text:style-name="T14">紀錄表</text:span></text:p>
      <text:p text:style-name="P15"><text:span text:style-name="T16">（97.8.</text:span><text:span text:style-name="T17">25製訂</text:span><text:span text:style-name="T18">）</text:span></text:p>
      <text:p text:style-name="內文"><text:span text:style-name="T19">教師姓名：</text:span><text:span text:style-name="T20"><text:s text:c="23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晤談日期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晤談事項(請打勾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學業、□感情、□家庭、□生活、□生涯規劃、□其他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學業、□感情、□家庭、□生活、□生涯規劃、□其他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學業、□感情、□家庭、□生活、□生涯規劃、□其他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學業、□感情、□家庭、□生活、□生涯規劃、□其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學業、□感情、□家庭、□生活、□生涯規劃、□其他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學業、□感情、□家庭、□生活、□生涯規劃、□其他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學業、□感情、□家庭、□生活、□生涯規劃、□其他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學業、□感情、□家庭、□生活、□生涯規劃、□其他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學業、□感情、□家庭、□生活、□生涯規劃、□其他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學業、□感情、□家庭、□生活、□生涯規劃、□其他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學業、□感情、□家庭、□生活、□生涯規劃、□其他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學業、□感情、□家庭、□生活、□生涯規劃、□其他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學業、□感情、□家庭、□生活、□生涯規劃、□其他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學業、□感情、□家庭、□生活、□生涯規劃、□其他</text:p>
          </table:table-cell>
          <table:table-cell table:style-name="TableCell191">
            <text:p text:style-name="P192"/>
          </table:table-cell>
        </table:table-row>
      </table:table>
      <text:p text:style-name="P193">備註：</text:p>
      <text:list text:style-name="LFO1" text:continue-numbering="true">
        <text:list-item>
          <text:p text:style-name="P194">本表格若不敷使用，可自行影印。</text:p>
        </text:list-item>
        <text:list-item>
          <text:p text:style-name="P195"><text:span text:style-name="T196">本表完成後請送企管系辦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lor-mode="greyscale" draw:contrast="-70%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2.30764in" svg:y="-0.32222in" svg:width="1.66528in" svg:height="1.66528in" style:rel-width="scale" style:rel-height="scale"><draw:image xlink:href="media/image1.jpeg" xlink:type="simple" xlink:show="embed" xlink:actuate="onLoad"/><svg:title/><svg:desc>LOGO1-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師生晤談「office hour」紀錄表</dc:title>
    <meta:initial-creator>Yuy</meta:initial-creator>
    <dc:creator>user</dc:creator>
    <meta:creation-date>2017-06-21T10:18:00Z</meta:creation-date>
    <dc:date>2017-06-21T10:18:00Z</dc:date>
    <meta:print-date>2008-08-25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