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5902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9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11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ableColumn13" style:family="table-column">
      <style:table-column-properties style:column-width="0.2159in" style:use-optimal-column-width="false"/>
    </style:style>
    <style:style style:name="TableColumn14" style:family="table-column">
      <style:table-column-properties style:column-width="0.1604in" style:use-optimal-column-width="false"/>
    </style:style>
    <style:style style:name="TableColumn15" style:family="table-column">
      <style:table-column-properties style:column-width="0.0229in" style:use-optimal-column-width="false"/>
    </style:style>
    <style:style style:name="TableColumn16" style:family="table-column">
      <style:table-column-properties style:column-width="0.1in" style:use-optimal-column-width="false"/>
    </style:style>
    <style:style style:name="TableColumn17" style:family="table-column">
      <style:table-column-properties style:column-width="0.0895in" style:use-optimal-column-width="false"/>
    </style:style>
    <style:style style:name="TableColumn18" style:family="table-column">
      <style:table-column-properties style:column-width="1.3215in" style:use-optimal-column-width="false"/>
    </style:style>
    <style:style style:name="TableColumn19" style:family="table-column">
      <style:table-column-properties style:column-width="0.5569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2965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0986in" style:use-optimal-column-width="false"/>
    </style:style>
    <style:style style:name="TableColumn26" style:family="table-column">
      <style:table-column-properties style:column-width="0.5916in" style:use-optimal-column-width="false"/>
    </style:style>
    <style:style style:name="TableColumn27" style:family="table-column">
      <style:table-column-properties style:column-width="0.1965in" style:use-optimal-column-width="false"/>
    </style:style>
    <style:style style:name="TableColumn28" style:family="table-column">
      <style:table-column-properties style:column-width="0.1965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1381in" style:use-optimal-column-width="false"/>
    </style:style>
    <style:style style:name="Table12" style:family="table">
      <style:table-properties style:width="7.0513in" fo:margin-left="0in" table:align="center"/>
    </style:style>
    <style:style style:name="TableRow31" style:family="table-row">
      <style:table-row-properties style:min-row-height="0.2548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05in" fo:line-height="0.1805in"/>
      <style:text-properties style:font-name="標楷體" style:font-name-asian="標楷體" style:font-name-complex="Arial"/>
    </style:style>
    <style:style style:name="P34" style:parent-style-name="內文" style:family="paragraph">
      <style:paragraph-properties style:snap-to-layout-grid="false" fo:text-align="justify" fo:margin-top="0.05in" fo:line-height="0.1805in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justify" fo:line-height="0.1944in" fo:margin-left="0.248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/>
      <style:text-properties style:font-name="標楷體" style:font-name-asian="標楷體" style:font-name-complex="Arial"/>
    </style:style>
    <style:style style:name="P41" style:parent-style-name="內文" style:family="paragraph">
      <style:paragraph-properties style:snap-to-layout-grid="false" fo:text-align="justify" fo:line-height="0.2083in"/>
    </style:style>
    <style:style style:name="T42" style:parent-style-name="預設段落字型" style:family="text">
      <style:text-properties style:font-name="標楷體" style:font-name-asian="標楷體" style:font-name-complex="Arial"/>
    </style:style>
    <style:style style:name="T43" style:parent-style-name="預設段落字型" style:family="text">
      <style:text-properties style:font-name="標楷體" style:font-name-asian="標楷體" style:font-name-complex="Arial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694in" fo:margin-bottom="0.0694in" fo:line-height="0.1111in" fo:text-indent="0.0833in"/>
      <style:text-properties style:font-name="標楷體" style:font-name-asian="標楷體" style:font-name-complex="Arial"/>
    </style:style>
    <style:style style:name="P48" style:parent-style-name="內文" style:family="paragraph">
      <style:paragraph-properties fo:text-align="justify" fo:margin-top="0.0833in" fo:line-height="0.1527in" fo:text-indent="0.0826in"/>
    </style:style>
    <style:style style:name="T49" style:parent-style-name="預設段落字型" style:family="text">
      <style:text-properties style:font-name="標楷體" style:font-name-asian="標楷體" style:font-name-complex="Arial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ableCell5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944in" fo:margin-right="0.0333in"/>
    </style:style>
    <style:style style:name="T53" style:parent-style-name="預設段落字型" style:family="text">
      <style:text-properties style:font-name="標楷體" style:font-name-asian="標楷體" style:font-name-complex="Arial" fo:color="#7F7F7F" fo:font-size="9pt" style:font-size-asian="9pt"/>
    </style:style>
    <style:style style:name="T54" style:parent-style-name="預設段落字型" style:family="text">
      <style:text-properties style:font-name="標楷體" style:font-name-asian="標楷體" style:font-name-complex="Arial" fo:color="#7F7F7F" fo:font-size="9pt" style:font-size-asian="9pt"/>
    </style:style>
    <style:style style:name="T55" style:parent-style-name="預設段落字型" style:family="text">
      <style:text-properties style:font-name="標楷體" style:font-name-asian="標楷體" style:font-name-complex="Arial" fo:color="#7F7F7F" fo:font-size="9pt" style:font-size-asian="9pt"/>
    </style:style>
    <style:style style:name="T56" style:parent-style-name="預設段落字型" style:family="text">
      <style:text-properties style:font-name="標楷體" style:font-name-asian="標楷體" style:font-name-complex="Arial" fo:color="#7F7F7F" fo:font-size="9pt" style:font-size-asian="9pt"/>
    </style:style>
    <style:style style:name="TableRow57" style:family="table-row">
      <style:table-row-properties style:min-row-height="0.252in" style:use-optimal-row-height="false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6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 fo:line-height="0.1666in" fo:margin-left="0.0347in">
        <style:tab-stops/>
      </style:paragraph-properties>
      <style:text-properties style:font-name="標楷體" style:font-name-asian="標楷體" style:font-name-complex="Arial" fo:font-size="11pt" style:font-size-asian="11pt"/>
    </style:style>
    <style:style style:name="P68" style:parent-style-name="內文" style:family="paragraph">
      <style:paragraph-properties fo:line-height="0.1666in" fo:margin-left="0.03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72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line-height="0.1666in" fo:text-indent="-0.0013in"/>
    </style:style>
    <style:style style:name="T7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79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81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83" style:parent-style-name="預設段落字型" style:family="text">
      <style:text-properties style:font-name="標楷體" style:font-name-asian="標楷體" style:font-name-complex="Arial" fo:font-size="9pt" style:font-size-asian="9pt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P85" style:parent-style-name="內文" style:family="paragraph">
      <style:paragraph-properties fo:margin-top="0.0694in" fo:margin-bottom="0.0694in" fo:margin-left="0.1055in" fo:text-indent="-0.1055in">
        <style:tab-stops/>
      </style:paragraph-properties>
      <style:text-properties style:font-name="標楷體" style:font-name-asian="標楷體" style:font-name-complex="Arial"/>
    </style:style>
    <style:style style:name="TableRow86" style:family="table-row">
      <style:table-row-properties style:min-row-height="0.4701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0.1805in"/>
      <style:text-properties style:font-name="標楷體" style:font-name-asian="標楷體" style:font-name-complex="Arial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fo:margin-top="0.05in" fo:line-height="0.1805in"/>
      <style:text-properties style:font-name="標楷體" style:font-name-asian="標楷體" style:font-name-complex="Arial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fo:font-size="9pt" style:font-size-asian="9pt"/>
    </style:style>
    <style:style style:name="T95" style:parent-style-name="預設段落字型" style:family="text">
      <style:text-properties style:font-name-asian="標楷體" fo:color="#7F7F7F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 fo:text-align="center" fo:margin-top="0.05in" fo:line-height="0.1805in"/>
      <style:text-properties style:font-name="標楷體" style:font-name-asian="標楷體" style:font-name-complex="Arial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line-height="0.2222in"/>
      <style:text-properties style:font-name="標楷體" style:font-name-asian="標楷體" fo:font-size="9pt" style:font-size-asian="9pt"/>
    </style:style>
    <style:style style:name="P100" style:parent-style-name="內文" style:family="paragraph">
      <style:paragraph-properties fo:widows="2" fo:orphans="2"/>
      <style:text-properties fo:hyphenate="true"/>
    </style:style>
    <style:style style:name="T101" style:parent-style-name="預設段落字型" style:family="text"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margin-top="0.0694in" fo:margin-bottom="0.0694in"/>
      <style:text-properties style:font-name="標楷體" style:font-name-asian="標楷體" style:font-name-complex="Arial"/>
    </style:style>
    <style:style style:name="TableRow103" style:family="table-row">
      <style:table-row-properties style:min-row-height="0.3972in" style:use-optimal-row-height="false" fo:keep-together="always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line-height="0.1944in"/>
      <style:text-properties style:font-name-asian="標楷體"/>
    </style:style>
    <style:style style:name="P108" style:parent-style-name="內文" style:family="paragraph">
      <style:paragraph-properties fo:line-height="0.1944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1944in" fo:margin-left="0.007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fo:color="#FFFFFF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line-height="0.1666in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18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19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P120" style:parent-style-name="內文" style:family="paragraph">
      <style:paragraph-properties fo:line-height="0.1666in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T122" style:parent-style-name="預設段落字型" style:family="text">
      <style:text-properties style:font-name="標楷體" style:font-name-asian="標楷體" style:font-name-complex="Arial"/>
    </style:style>
    <style:style style:name="TableRow123" style:family="table-row">
      <style:table-row-properties style:min-row-height="0.7256in"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style:font-name-complex="Arial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388in"/>
    </style:style>
    <style:style style:name="T13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1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T142" style:parent-style-name="預設段落字型" style:family="text">
      <style:text-properties style:font-name="標楷體" style:font-name-asian="標楷體" style:font-name-complex="Arial" fo:font-size="8pt" style:font-size-asian="8pt"/>
    </style:style>
    <style:style style:name="P143" style:parent-style-name="內文" style:family="paragraph">
      <style:paragraph-properties fo:text-align="justify" fo:line-height="0.1666in"/>
      <style:text-properties style:font-name-asian="標楷體" style:language-asian="zh" style:country-asian="CN"/>
    </style:style>
    <style:style style:name="P144" style:parent-style-name="內文" style:family="paragraph">
      <style:paragraph-properties fo:text-align="justify" fo:line-height="0.1666in"/>
      <style:text-properties style:font-name-asian="標楷體"/>
    </style:style>
    <style:style style:name="P145" style:parent-style-name="內文" style:family="paragraph">
      <style:paragraph-properties fo:text-align="justify" fo:line-height="0.1666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156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157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標楷體" style:font-name-asian="標楷體" style:font-name-complex="Arial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P163" style:parent-style-name="內文" style:family="paragraph">
      <style:paragraph-properties fo:line-height="0.1666in" fo:margin-left="0.752in" fo:text-indent="-0.7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/>
    </style:style>
    <style:style style:name="T165" style:parent-style-name="預設段落字型" style:family="text">
      <style:text-properties style:font-name="標楷體" style:font-name-asian="標楷體" style:font-name-complex="Arial"/>
    </style:style>
    <style:style style:name="T16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67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ableRow168" style:family="table-row">
      <style:table-row-properties style:min-row-height="0.2791in" style:use-optimal-row-height="false" fo:keep-together="always"/>
    </style:style>
    <style:style style:name="TableCell16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T179" style:parent-style-name="預設段落字型" style:family="text"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181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82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18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P187" style:parent-style-name="內文" style:family="paragraph">
      <style:paragraph-properties fo:margin-left="0.1847in" fo:text-indent="-0.076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8pt" style:font-size-asian="8pt"/>
    </style:style>
    <style:style style:name="T189" style:parent-style-name="預設段落字型" style:family="text">
      <style:text-properties style:font-name="標楷體" style:font-name-asian="標楷體" fo:color="#000000" fo:font-size="8pt" style:font-size-asian="8pt"/>
    </style:style>
    <style:style style:name="T190" style:parent-style-name="預設段落字型" style:family="text">
      <style:text-properties style:font-name="標楷體" style:font-name-asian="標楷體" fo:color="#000000" fo:font-size="8pt" style:font-size-asian="8pt"/>
    </style:style>
    <style:style style:name="T191" style:parent-style-name="預設段落字型" style:family="text">
      <style:text-properties style:font-name="標楷體" style:font-name-asian="標楷體" fo:color="#000000" fo:font-size="8pt" style:font-size-asian="8pt"/>
    </style:style>
    <style:style style:name="T192" style:parent-style-name="預設段落字型" style:family="text">
      <style:text-properties style:font-name="標楷體" style:font-name-asian="標楷體" fo:color="#000000" fo:font-size="8pt" style:font-size-asian="8pt"/>
    </style:style>
    <style:style style:name="T193" style:parent-style-name="預設段落字型" style:family="text">
      <style:text-properties style:font-name="標楷體" style:font-name-asian="標楷體" fo:color="#000000" fo:font-size="8pt" style:font-size-asian="8pt"/>
    </style:style>
    <style:style style:name="T194" style:parent-style-name="預設段落字型" style:family="text">
      <style:text-properties style:font-name="標楷體" style:font-name-asian="標楷體" fo:color="#000000" fo:font-size="8pt" style:font-size-asian="8pt"/>
    </style:style>
    <style:style style:name="T195" style:parent-style-name="預設段落字型" style:family="text">
      <style:text-properties style:font-name="標楷體" style:font-name-asian="標楷體" fo:color="#000000" fo:font-size="8pt" style:font-size-asian="8pt"/>
    </style:style>
    <style:style style:name="T196" style:parent-style-name="預設段落字型" style:family="text">
      <style:text-properties style:font-name-asian="標楷體" fo:color="#000000" fo:font-size="8pt" style:font-size-asian="8pt"/>
    </style:style>
    <style:style style:name="T197" style:parent-style-name="預設段落字型" style:family="text">
      <style:text-properties style:font-name="標楷體" style:font-name-asian="標楷體" fo:color="#000000" fo:font-size="8pt" style:font-size-asian="8pt"/>
    </style:style>
    <style:style style:name="T198" style:parent-style-name="預設段落字型" style:family="text">
      <style:text-properties style:font-name="標楷體" style:font-name-asian="標楷體" fo:color="#000000" fo:font-size="8pt" style:font-size-asian="8pt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/>
    </style:style>
    <style:style style:name="T200" style:parent-style-name="預設段落字型" style:family="text">
      <style:text-properties style:font-name="標楷體" style:font-name-asian="標楷體" fo:color="#000000" fo:font-size="8pt" style:font-size-asian="8pt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/>
    </style:style>
    <style:style style:name="T202" style:parent-style-name="預設段落字型" style:family="text">
      <style:text-properties style:font-name="標楷體" style:font-name-asian="標楷體" fo:color="#000000" fo:font-size="8pt" style:font-size-asian="8pt"/>
    </style:style>
    <style:style style:name="T203" style:parent-style-name="預設段落字型" style:family="text">
      <style:text-properties style:font-name="標楷體" style:font-name-asian="標楷體" fo:color="#000000" fo:font-size="8pt" style:font-size-asian="8pt"/>
    </style:style>
    <style:style style:name="T204" style:parent-style-name="預設段落字型" style:family="text">
      <style:text-properties style:font-name="標楷體" style:font-name-asian="標楷體" fo:color="#000000" fo:font-size="8pt" style:font-size-asian="8pt"/>
    </style:style>
    <style:style style:name="T205" style:parent-style-name="預設段落字型" style:family="text">
      <style:text-properties style:font-name="標楷體" style:font-name-asian="標楷體" fo:color="#000000" fo:font-size="8pt" style:font-size-asian="8pt"/>
    </style:style>
    <style:style style:name="T206" style:parent-style-name="預設段落字型" style:family="text">
      <style:text-properties style:font-name="標楷體" style:font-name-asian="標楷體" fo:color="#000000" fo:font-size="8pt" style:font-size-asian="8pt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/>
    </style:style>
    <style:style style:name="T210" style:parent-style-name="預設段落字型" style:family="text">
      <style:text-properties style:font-name="標楷體" style:font-name-asian="標楷體" fo:color="#000000" fo:font-size="8pt" style:font-size-asian="8pt"/>
    </style:style>
    <style:style style:name="T211" style:parent-style-name="預設段落字型" style:family="text">
      <style:text-properties style:font-name="標楷體" style:font-name-asian="DengXian" fo:color="#000000" fo:font-size="8pt" style:font-size-asian="8pt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/>
    </style:style>
    <style:style style:name="T213" style:parent-style-name="預設段落字型" style:family="text">
      <style:text-properties style:font-name="標楷體" style:font-name-asian="標楷體" fo:color="#C00000" fo:font-size="8pt" style:font-size-asian="8pt"/>
    </style:style>
    <style:style style:name="TableRow214" style:family="table-row">
      <style:table-row-properties style:min-row-height="0.9201in" style:use-optimal-row-height="false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標楷體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vertical-align="auto" fo:line-height="0.1944in"/>
    </style:style>
    <style:style style:name="T2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Arial" fo:color="#FFFFFF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color="#7F7F7F"/>
    </style:style>
    <style:style style:name="T22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Arial" fo:color="#FFFFFF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color="#FFFFFF" fo:font-size="11pt" style:font-size-asian="11pt" style:font-size-complex="11pt"/>
    </style:style>
    <style:style style:name="P230" style:parent-style-name="內文" style:family="paragraph">
      <style:paragraph-properties fo:line-height="0.1944in" fo:margin-left="0.3055in" fo:text-indent="-0.305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6" style:parent-style-name="內文" style:family="paragraph">
      <style:paragraph-properties fo:line-height="0.1944in" fo:margin-left="0.3055in" fo:text-indent="-0.305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40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41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42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47" style:parent-style-name="內文" style:family="paragraph">
      <style:paragraph-properties fo:line-height="0.1388in" fo:margin-left="0.1201in" fo:text-indent="-0.120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249" style:parent-style-name="預設段落字型" style:family="text">
      <style:text-properties style:font-name="標楷體" style:font-name-asian="標楷體" style:font-name-complex="Arial" fo:color="#C00000" fo:font-size="8pt" style:font-size-asian="8pt"/>
    </style:style>
    <style:style style:name="T250" style:parent-style-name="預設段落字型" style:family="text">
      <style:text-properties style:font-name="標楷體" style:font-name-asian="標楷體" fo:color="#C00000" fo:font-size="8pt" style:font-size-asian="8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C00000" fo:font-size="8pt" style:font-size-asian="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Arial" fo:color="#C00000" fo:font-size="8pt" style:font-size-asian="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C00000" fo:font-size="8pt" style:font-size-asian="8pt"/>
    </style:style>
    <style:style style:name="T254" style:parent-style-name="預設段落字型" style:family="text">
      <style:text-properties style:font-name="標楷體" style:font-name-asian="標楷體" style:font-name-complex="Arial" fo:color="#C00000" fo:font-size="8pt" style:font-size-asian="8pt"/>
    </style:style>
    <style:style style:name="T255" style:parent-style-name="預設段落字型" style:family="text">
      <style:text-properties style:font-name="標楷體" style:font-name-asian="標楷體" fo:color="#C00000" fo:font-size="8pt" style:font-size-asian="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C00000" fo:font-size="8pt" style:font-size-asian="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Arial" fo:color="#C00000" fo:font-size="8pt" style:font-size-asian="8pt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line-height="0.1944in"/>
      <style:text-properties style:font-name="標楷體" style:font-name-asian="標楷體" style:font-name-complex="Arial"/>
    </style:style>
    <style:style style:name="P260" style:parent-style-name="內文" style:family="paragraph">
      <style:paragraph-properties fo:line-height="0.1944in"/>
      <style:text-properties style:font-name="標楷體" style:font-name-asian="標楷體" style:font-name-complex="Arial"/>
    </style:style>
    <style:style style:name="P261" style:parent-style-name="內文" style:family="paragraph">
      <style:paragraph-properties fo:widows="2" fo:orphans="2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Arial"/>
    </style:style>
    <style:style style:name="T263" style:parent-style-name="預設段落字型" style:family="text">
      <style:text-properties style:font-name="標楷體" style:font-name-asian="標楷體" style:font-name-complex="Arial"/>
    </style:style>
    <style:style style:name="T26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266" style:parent-style-name="預設段落字型" style:family="text">
      <style:text-properties style:font-name-asian="標楷體" fo:color="#C00000" fo:font-size="10pt" style:font-size-asian="10pt"/>
    </style:style>
    <style:style style:name="T267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268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ableRow269" style:family="table-row">
      <style:table-row-properties style:min-row-height="0.8034in" style:use-optimal-row-height="false" fo:keep-together="always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 style:font-name-complex="Arial" fo:letter-spacing="-0.0069in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justify"/>
    </style:style>
    <style:style style:name="T2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306" style:parent-style-name="內文" style:family="paragraph">
      <style:paragraph-properties fo:widows="2" fo:orphans="2" fo:text-align="justify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color="#7F7F7F" style:letter-kerning="false" fo:font-size="11pt" style:font-size-asian="11pt" style:font-size-complex="11pt"/>
    </style:style>
    <style:style style:name="P317" style:parent-style-name="內文" style:family="paragraph">
      <style:paragraph-properties fo:widows="2" fo:orphans="2" fo:text-align="justify" fo:line-height="0.1666in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 style:min-row-height="0.1631in" style:use-optimal-row-height="false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666in"/>
    </style:style>
    <style:style style:name="T328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justify"/>
    </style:style>
    <style:style style:name="T3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letter-kerning="false" fo:font-size="11pt" style:font-size-asian="11pt" style:font-size-complex="11pt" style:text-underline-type="single" style:text-underline-style="solid" style:text-underline-width="auto" style:text-underline-mode="continuous" style:language-asian="zh" style:country-asian="CN"/>
    </style:style>
    <style:style style:name="T334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CN"/>
    </style:style>
    <style:style style:name="TableRow335" style:family="table-row">
      <style:table-row-properties style:min-row-height="0.1145in" style:use-optimal-row-height="false" fo:keep-together="always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name-complex="Arial" fo:letter-spacing="-0.0069in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Arial" fo:color="#000000"/>
    </style:style>
    <style:style style:name="T341" style:parent-style-name="預設段落字型" style:family="text">
      <style:text-properties style:font-name="標楷體" style:font-name-asian="標楷體" style:font-name-complex="Arial" fo:color="#000000"/>
    </style:style>
    <style:style style:name="T342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343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344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34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46" style:parent-style-name="內文" style:family="paragraph">
      <style:paragraph-properties fo:widows="2" fo:orphans="2" fo:text-align="justify"/>
    </style:style>
    <style:style style:name="T34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348" style:family="table-row">
      <style:table-row-properties style:min-row-height="0.1145in" style:use-optimal-row-height="false" fo:keep-together="always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style:font-name-complex="Arial" fo:letter-spacing="-0.0069in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944in"/>
    </style:style>
    <style:style style:name="T35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標楷體" style:font-name-asian="標楷體" style:font-name-complex="Arial" fo:color="#000000"/>
    </style:style>
    <style:style style:name="T354" style:parent-style-name="預設段落字型" style:family="text">
      <style:text-properties style:font-name="標楷體" style:font-name-asian="標楷體" style:font-name-complex="Arial" fo:color="#C00000"/>
    </style:style>
    <style:style style:name="T355" style:parent-style-name="預設段落字型" style:family="text">
      <style:text-properties style:font-name="標楷體" style:font-name-asian="標楷體" style:font-name-complex="Arial" fo:color="#000000"/>
    </style:style>
    <style:style style:name="T356" style:parent-style-name="預設段落字型" style:family="text">
      <style:text-properties style:font-name="標楷體" style:font-name-asian="標楷體" style:font-name-complex="Arial" fo:color="#C00000"/>
    </style:style>
    <style:style style:name="T357" style:parent-style-name="預設段落字型" style:family="text">
      <style:text-properties style:font-name="標楷體" style:font-name-asian="標楷體" style:font-name-complex="Arial" fo:color="#000000"/>
    </style:style>
    <style:style style:name="T358" style:parent-style-name="預設段落字型" style:family="text">
      <style:text-properties style:font-name="標楷體" style:font-name-asian="標楷體" style:font-name-complex="Arial" fo:color="#000000"/>
    </style:style>
    <style:style style:name="T359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360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361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P362" style:parent-style-name="內文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-asian="標楷體" fo:color="#7F7F7F"/>
    </style:style>
    <style:style style:name="T364" style:parent-style-name="預設段落字型" style:family="text">
      <style:text-properties style:font-name="標楷體" style:font-name-asian="標楷體" style:font-name-complex="Arial" fo:color="#000000" fo:font-size="10pt" style:font-size-asian="10pt" style:language-asian="zh" style:country-asian="CN"/>
    </style:style>
    <style:style style:name="T365" style:parent-style-name="預設段落字型" style:family="text">
      <style:text-properties style:font-name-asian="標楷體" fo:color="#7F7F7F"/>
    </style:style>
    <style:style style:name="T366" style:parent-style-name="預設段落字型" style:family="text">
      <style:text-properties style:font-name="標楷體" style:font-name-asian="標楷體" style:font-name-complex="Arial" fo:color="#7F7F7F" fo:font-size="10pt" style:font-size-asian="10pt" style:language-asian="zh" style:country-asian="CN"/>
    </style:style>
    <style:style style:name="TableRow367" style:family="table-row">
      <style:table-row-properties style:min-row-height="0.2861in" style:use-optimal-row-height="false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/>
    </style:style>
    <style:style style:name="P370" style:parent-style-name="內文" style:family="paragraph">
      <style:paragraph-properties fo:text-align="center" fo:line-height="0.1388in"/>
    </style:style>
    <style:style style:name="T37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" style:parent-style-name="內文" style:family="paragraph">
      <style:paragraph-properties fo:line-height="0.1666in"/>
    </style:style>
    <style:style style:name="T374" style:parent-style-name="預設段落字型" style:family="text">
      <style:text-properties style:font-name="標楷體" style:font-name-asian="標楷體" fo:font-size="9pt" style:font-size-asian="9pt" style:language-asian="zh" style:country-asian="CN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line-height="0.1944in"/>
    </style:style>
    <style:style style:name="T37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Arial"/>
    </style:style>
    <style:style style:name="T37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380" style:parent-style-name="內文" style:family="paragraph">
      <style:paragraph-properties fo:line-height="0.1944in"/>
    </style:style>
    <style:style style:name="T381" style:parent-style-name="預設段落字型" style:family="text">
      <style:text-properties style:font-name="標楷體" style:font-name-asian="標楷體" style:font-name-complex="Arial"/>
    </style:style>
    <style:style style:name="T382" style:parent-style-name="預設段落字型" style:family="text">
      <style:text-properties style:font-name-asian="標楷體" fo:color="#7F7F7F"/>
    </style:style>
    <style:style style:name="T383" style:parent-style-name="預設段落字型" style:family="text">
      <style:text-properties style:font-name="標楷體" style:font-name-asian="標楷體" fo:color="#7F7F7F"/>
    </style:style>
    <style:style style:name="T384" style:parent-style-name="預設段落字型" style:family="text">
      <style:text-properties style:font-name="標楷體" style:font-name-asian="標楷體" fo:color="#FFFFFF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line-height="0.1944in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-asian="標楷體" fo:color="#7F7F7F"/>
    </style:style>
    <style:style style:name="TableRow389" style:family="table-row">
      <style:table-row-properties style:min-row-height="0.2868in" style:use-optimal-row-height="false" fo:keep-together="always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388in"/>
      <style:text-properties style:font-name="標楷體" style:font-name-asian="標楷體" style:font-name-complex="Arial" fo:font-size="10pt" style:font-size-asian="10pt"/>
    </style:style>
    <style:style style:name="P392" style:parent-style-name="內文" style:family="paragraph">
      <style:paragraph-properties fo:text-align="center" fo:line-height="0.1388in"/>
    </style:style>
    <style:style style:name="T39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style:font-name="標楷體" style:font-name-asian="標楷體" fo:font-size="9pt" style:font-size-asian="9pt" style:language-asian="zh" style:country-asian="CN"/>
    </style:style>
    <style:style style:name="P397" style:parent-style-name="內文" style:family="paragraph">
      <style:paragraph-properties fo:margin-top="0.0694in" fo:margin-bottom="0.0694in"/>
      <style:text-properties style:font-name="標楷體" style:font-name-asian="標楷體" style:font-name-complex="Arial" fo:color="#FF0000"/>
    </style:style>
    <style:style style:name="TableRow398" style:family="table-row">
      <style:table-row-properties style:min-row-height="0.3687in" style:use-optimal-row-height="false" fo:keep-together="always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777in" fo:margin-left="-0.006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40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403" style:parent-style-name="內文" style:family="paragraph">
      <style:paragraph-properties fo:text-align="end" fo:line-height="0.2777in" fo:margin-left="0.1777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05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06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07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08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ableCell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text-align="center" fo:line-height="0.1666in"/>
    </style:style>
    <style:style style:name="T411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ableCell41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416" style:parent-style-name="內文" style:family="paragraph">
      <style:paragraph-properties fo:text-align="end" fo:line-height="0.2777in"/>
    </style:style>
    <style:style style:name="T417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18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19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20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21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ableRow422" style:family="table-row">
      <style:table-row-properties style:min-row-height="0.3687in" style:use-optimal-row-height="false" fo:keep-together="always"/>
    </style:style>
    <style:style style:name="TableCell4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line-height="0.2777in" fo:margin-left="-0.0284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4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fo:text-align="end" fo:line-height="0.2777in"/>
      <style:text-properties style:font-name="標楷體" style:font-name-asian="標楷體" style:font-name-complex="Arial" fo:color="#000000" fo:font-size="8pt" style:font-size-asian="8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font-size="10pt" style:font-size-asian="10pt"/>
    </style:style>
    <style:style style:name="P430" style:parent-style-name="內文" style:family="paragraph">
      <style:paragraph-properties fo:text-align="center" fo:line-height="0.1666in"/>
      <style:text-properties style:font-name="標楷體" style:font-name-asian="標楷體" style:font-name-complex="Arial" fo:color="#000000" fo:font-size="8pt" style:font-size-asian="8pt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432" style:parent-style-name="內文" style:family="paragraph">
      <style:paragraph-properties fo:text-align="end" fo:line-height="0.2777in"/>
    </style:style>
    <style:style style:name="T433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34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35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436" style:parent-style-name="預設段落字型" style:family="text">
      <style:text-properties style:font-name="標楷體" style:font-name-asian="標楷體" style:font-name-complex="Arial" fo:color="#000000" fo:font-size="8pt" style:font-size-asian="8pt" style:language-asian="zh" style:country-asian="CN"/>
    </style:style>
    <style:style style:name="T437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ableRow438" style:family="table-row">
      <style:table-row-properties style:min-row-height="0.3687in" style:use-optimal-row-height="false" fo:keep-together="always"/>
    </style:style>
    <style:style style:name="TableCell439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2777in"/>
    </style:style>
    <style:style style:name="T441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442" style:parent-style-name="預設段落字型" style:family="text">
      <style:text-properties style:font-name="標楷體" style:font-name-asian="標楷體" style:font-name-complex="Arial" fo:color="#C00000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T444" style:parent-style-name="預設段落字型" style:family="text">
      <style:text-properties style:font-name="標楷體" style:font-name-asian="標楷體" style:font-name-complex="Arial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DengXian" style:font-name-asian="DengXian" style:font-name-complex="Arial" fo:color="#C00000" fo:font-size="10pt" style:font-size-asian="10pt"/>
    </style:style>
    <style:style style:name="T446" style:parent-style-name="預設段落字型" style:family="text">
      <style:text-properties style:font-name="標楷體" style:font-name-asian="標楷體" style:font-name-complex="Arial" fo:color="#C00000" fo:font-size="10pt" style:font-size-asian="10pt"/>
    </style:style>
    <style:style style:name="P447" style:parent-style-name="內文" style:family="paragraph">
      <style:paragraph-properties style:snap-to-layout-grid="false" fo:text-align="justify" fo:margin-top="0.125in" style:line-height-at-least="0.1111in" fo:margin-left="0.3937in" fo:text-indent="-0.3861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fo:background-color="#C00000"/>
    </style:style>
    <style:style style:name="T450" style:parent-style-name="預設段落字型" style:family="text">
      <style:text-properties style:font-name="標楷體" style:font-name-asian="DengXian" style:font-name-complex="Arial" fo:font-weight="bold" style:font-weight-asian="bold" fo:font-size="9pt" style:font-size-asian="9pt" fo:background-color="#C00000"/>
    </style:style>
    <style:style style:name="T451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452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453" style:parent-style-name="預設段落字型" style:family="text">
      <style:text-properties style:font-name="標楷體" style:font-name-asian="標楷體" style:font-name-complex="Arial" fo:font-weight="bold" style:font-weight-asian="bold" fo:color="#C00000" fo:font-size="9pt" style:font-size-asian="9pt"/>
    </style:style>
    <style:style style:name="T454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1pt"/>
    </style:style>
    <style:style style:name="T455" style:parent-style-name="預設段落字型" style:family="text">
      <style:text-properties style:font-name="標楷體" style:font-name-asian="標楷體" style:font-name-complex="Arial" fo:font-weight="bold" style:font-weight-asian="bold" fo:color="#C00000" fo:font-size="9pt" style:font-size-asian="9pt"/>
    </style:style>
    <style:style style:name="T456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457" style:parent-style-name="預設段落字型" style:family="text">
      <style:text-properties style:font-name="標楷體" style:font-name-asian="標楷體" style:font-name-complex="Arial" fo:font-weight="bold" style:font-weight-asian="bold" fo:color="#C00000" fo:font-size="9pt" style:font-size-asian="9pt"/>
    </style:style>
    <style:style style:name="T458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459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460" style:parent-style-name="預設段落字型" style:family="text">
      <style:text-properties style:font-name="Arial" style:font-name-asian="標楷體" style:font-name-complex="Arial" fo:color="#C00000" fo:font-size="10pt" style:font-size-asian="10pt" style:font-size-complex="11pt"/>
    </style:style>
    <style:style style:name="T461" style:parent-style-name="預設段落字型" style:family="text">
      <style:text-properties style:font-name="標楷體" style:font-name-asian="標楷體" style:font-name-complex="Arial" fo:color="#C00000" fo:font-size="9pt" style:font-size-asian="9pt"/>
    </style:style>
    <style:style style:name="T462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TableColumn464" style:family="table-column">
      <style:table-column-properties style:column-width="3.4513in"/>
    </style:style>
    <style:style style:name="TableColumn465" style:family="table-column">
      <style:table-column-properties style:column-width="3.6256in"/>
    </style:style>
    <style:style style:name="Table463" style:family="table">
      <style:table-properties style:width="7.077in" fo:margin-left="0.0548in" table:align="left"/>
    </style:style>
    <style:style style:name="TableRow466" style:family="table-row">
      <style:table-row-properties style:min-row-height="1.3958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1944in" fo:margin-left="-0.0472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4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71" style:parent-style-name="超連結" style:family="text">
      <style:text-properties style:font-name="Arial" style:font-name-asian="標楷體" fo:color="#000000" fo:font-size="10pt" style:font-size-asian="10pt" style:text-underline-type="none"/>
    </style:style>
    <style:style style:name="T472" style:parent-style-name="超連結" style:family="text">
      <style:text-properties style:font-name="Arial" style:font-name-asian="標楷體" style:font-name-complex="Arial" fo:font-weight="bold" style:font-weight-asian="bold" fo:color="#000000" fo:font-size="10pt" style:font-size-asian="10pt" style:font-size-complex="11pt" style:text-underline-type="none"/>
    </style:style>
    <style:style style:name="T473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74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75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76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77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78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479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480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line-height="0.1944in" fo:margin-left="0.2284in" fo:text-indent="-0.275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4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485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86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87" style:parent-style-name="預設段落字型" style:family="text">
      <style:text-properties style:font-name="DengXian" style:font-name-asian="DengXian" style:font-name-complex="Arial" fo:font-size="8pt" style:font-size-asian="8pt" style:font-size-complex="11pt"/>
    </style:style>
    <style:style style:name="T488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89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90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91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492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P494" style:parent-style-name="內文" style:family="paragraph">
      <style:paragraph-properties fo:line-height="0.1944in" fo:margin-left="0.2284in" fo:text-indent="-0.27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4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498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499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00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01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02" style:parent-style-name="預設段落字型" style:family="text">
      <style:text-properties style:font-name="Arial" style:font-name-asian="標楷體" style:font-name-complex="Arial" fo:font-size="8pt" style:font-size-asian="8pt" style:font-size-complex="11pt"/>
    </style:style>
    <style:style style:name="T503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04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0.1944in" fo:margin-left="0.1895in" fo:text-indent="-0.2361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08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1pt"/>
    </style:style>
    <style:style style:name="T509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10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11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12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13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14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fo:line-height="0.1944in" fo:margin-left="0.1965in" fo:text-indent="-0.24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19" style:parent-style-name="預設段落字型" style:family="text">
      <style:text-properties style:font-name="標楷體" style:font-name-asian="DengXian" style:font-name-complex="Arial" fo:font-weight="bold" style:font-weight-asian="bold" fo:font-size="10pt" style:font-size-asian="10pt" style:font-size-complex="11pt"/>
    </style:style>
    <style:style style:name="T520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21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line-height="0.1944in" fo:margin-left="0.1965in" fo:text-indent="-0.243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25" style:parent-style-name="預設段落字型" style:family="text">
      <style:text-properties style:font-name="Calibri" style:font-name-asian="標楷體" fo:font-weight="bold" style:font-weight-asian="bold" fo:color="#000000" fo:font-size="10pt" style:font-size-asian="10pt" style:font-size-complex="11pt"/>
    </style:style>
    <style:style style:name="T526" style:parent-style-name="預設段落字型" style:family="text">
      <style:text-properties style:font-name="Calibri" style:font-name-asian="標楷體" fo:color="#000000" fo:font-size="10pt" style:font-size-asian="10pt" style:font-size-complex="11pt"/>
    </style:style>
    <style:style style:name="T527" style:parent-style-name="預設段落字型" style:family="text">
      <style:text-properties style:font-name="Calibri" style:font-name-asian="標楷體" fo:color="#000000" fo:font-size="10pt" style:font-size-asian="10pt" style:font-size-complex="11pt"/>
    </style:style>
    <style:style style:name="T528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29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1944in" fo:margin-left="0.2395in" fo:text-indent="-0.2861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35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36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37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38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39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40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41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42" style:parent-style-name="內文" style:family="paragraph">
      <style:paragraph-properties fo:line-height="0.1944in" fo:margin-left="0.2395in" fo:text-indent="-0.2861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46" style:parent-style-name="預設段落字型" style:family="text">
      <style:text-properties style:font-name="標楷體" style:font-name-asian="DengXian" style:font-name-complex="Arial" fo:font-weight="bold" style:font-weight-asian="bold" fo:font-size="10pt" style:font-size-asian="10pt" style:font-size-complex="11pt"/>
    </style:style>
    <style:style style:name="T547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48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49" style:parent-style-name="內文" style:family="paragraph">
      <style:paragraph-properties fo:line-height="0.1944in" fo:margin-left="0.0847in" fo:text-indent="-0.1277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54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55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56" style:parent-style-name="預設段落字型" style:family="text">
      <style:text-properties style:font-name="Arial" style:font-name-asian="標楷體" style:font-name-complex="Arial" fo:font-size="9pt" style:font-size-asian="9pt" style:font-size-complex="11pt"/>
    </style:style>
    <style:style style:name="T557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P558" style:parent-style-name="內文" style:family="paragraph">
      <style:paragraph-properties fo:line-height="0.1944in" fo:margin-left="0.0847in" fo:text-indent="-0.1277in">
        <style:tab-stops/>
      </style:paragraph-properties>
    </style:style>
    <style:style style:name="T559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5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562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63" style:parent-style-name="預設段落字型" style:family="text">
      <style:text-properties style:font-name="標楷體" style:font-name-asian="DengXian" style:font-name-complex="Arial" fo:font-size="8pt" style:font-size-asian="8pt" style:font-size-complex="11pt"/>
    </style:style>
    <style:style style:name="T564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65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66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67" style:parent-style-name="預設段落字型" style:family="text">
      <style:text-properties style:font-name="標楷體" style:font-name-asian="標楷體" style:font-name-complex="Arial" fo:font-size="7pt" style:font-size-asian="7pt" style:font-size-complex="11pt"/>
    </style:style>
    <style:style style:name="T568" style:parent-style-name="預設段落字型" style:family="text">
      <style:text-properties style:font-name="標楷體" style:font-name-asian="標楷體" style:font-name-complex="Arial" fo:font-size="7pt" style:font-size-asian="7pt" style:font-size-complex="11pt"/>
    </style:style>
    <style:style style:name="T569" style:parent-style-name="預設段落字型" style:family="text">
      <style:text-properties style:font-name="標楷體" style:font-name-asian="標楷體" style:font-name-complex="Arial" fo:font-size="7pt" style:font-size-asian="7pt" style:font-size-complex="11pt"/>
    </style:style>
    <style:style style:name="T5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571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72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73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74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75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76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77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78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79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fo:line-height="0.1666in" fo:margin-left="0.0847in" fo:text-indent="-0.002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82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83" style:parent-style-name="預設段落字型" style:family="text">
      <style:text-properties style:font-name="標楷體" style:font-name-asian="標楷體" style:font-name-complex="Arial" fo:font-size="8pt" style:font-size-asian="8pt" style:font-size-complex="11pt"/>
    </style:style>
    <style:style style:name="T584" style:parent-style-name="預設段落字型" style:family="text">
      <style:text-properties style:font-name="Arial" style:font-name-asian="標楷體" style:font-name-complex="Arial" fo:font-size="10pt" style:font-size-asian="10pt" style:font-size-complex="11pt"/>
    </style:style>
    <style:style style:name="T585" style:parent-style-name="預設段落字型" style:family="text">
      <style:text-properties style:font-name="Arial" style:font-name-asian="標楷體" style:font-name-complex="Arial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Row586" style:family="table-row">
      <style:table-row-properties style:min-row-height="0.9729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1388in" fo:margin-left="0.2923in" fo:text-indent="-0.288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T59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591" style:parent-style-name="內文" style:family="paragraph">
      <style:paragraph-properties fo:line-height="0.1944in" fo:margin-left="0.2923in" fo:text-indent="-0.2805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9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T596" style:parent-style-name="超連結" style:family="text">
      <style:text-properties style:font-name="Arial" style:font-name-asian="標楷體" style:font-name-complex="Arial" fo:font-weight="bold" style:font-weight-asian="bold" style:font-weight-complex="bold" fo:font-size="10pt" style:font-size-asian="10pt"/>
    </style:style>
    <style:style style:name="P597" style:parent-style-name="內文" style:family="paragraph">
      <style:paragraph-properties fo:line-height="0.1944in" fo:margin-left="0.2923in" fo:text-indent="-0.2805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9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0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08" style:parent-style-name="預設段落字型" style:family="text">
      <style:text-properties style:font-name="DengXian" style:font-name-asian="DengXian" style:font-name-complex="Arial" fo:font-size="10pt" style:font-size-asian="10pt"/>
    </style:style>
    <style:style style:name="T6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1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6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3" style:parent-style-name="預設段落字型" style:family="text">
      <style:text-properties style:font-name="DengXian" style:font-name-asian="DengXian" style:font-name-complex="Arial" fo:font-size="10pt" style:font-size-asian="10pt"/>
    </style:style>
    <style:style style:name="T6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1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0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2" style:parent-style-name="超連結" style:family="text">
      <style:text-properties style:font-name="Calibri" style:font-name-complex="Calibri" fo:font-size="10.5pt" style:font-size-asian="10.5pt" style:font-size-complex="10.5pt" fo:background-color="#FFFFFF"/>
    </style:style>
    <style:style style:name="T62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25" style:parent-style-name="內文" style:family="paragraph">
      <style:paragraph-properties fo:line-height="0.1944in" fo:margin-left="0.2916in" fo:text-indent="-0.2798in">
        <style:tab-stops/>
      </style:paragraph-properties>
    </style:style>
    <style:style style:name="T62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628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62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631" style:parent-style-name="預設段落字型" style:family="text">
      <style:text-properties style:font-name="Arial" style:font-name-asian="標楷體" style:font-name-complex="Arial" style:font-weight-complex="bold" fo:font-size="10pt" style:font-size-asian="10pt"/>
    </style:style>
    <style:style style:name="T63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633" style:parent-style-name="內文" style:family="paragraph">
      <style:paragraph-properties style:snap-to-layout-grid="false" style:line-height-at-least="0.1111in"/>
      <style:text-properties style:font-name="Arial" style:font-name-asian="標楷體" style:font-name-complex="Arial" fo:font-size="10pt" style:font-size-asian="10pt"/>
    </style:style>
  </office:automatic-styles>
  <office:body>
    <office:text text:use-soft-page-breaks="true">
      <text:p text:style-name="P1"><text:bookmark-start text:name="OLE_LINK19"/><text:bookmark-start text:name="OLE_LINK20"/><text:span text:style-name="T2">國立彰化師範大學</text:span><text:span text:style-name="T3"><text:s text:c="9"/></text:span><text:span text:style-name="T4">學年</text:span><text:span text:style-name="T5">赴</text:span><text:span text:style-name="T6">非大陸</text:span><text:span text:style-name="T7">交換生甄選</text:span><text:span text:style-name="T8"><text:s/></text:span><text:span text:style-name="T9">申請表</text:span><text:span text:style-name="T10">*</text:span><text:span text:style-name="T11">本表須以電腦打字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</text:p>
            <text:p text:style-name="P34"><text:span text:style-name="T35">名</text:span><text:span text:style-name="T36"><text:s text:c="9"/></text:span>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學號：</text:p>
            <text:p text:style-name="P41"><text:span text:style-name="T42">年級：</text:span><text:span text:style-name="T43"><text:s/></text:span>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>學歷</text:p>
          </table:table-cell>
          <table:table-cell table:style-name="TableCell46" table:number-columns-spanned="5">
            <text:p text:style-name="P47">□大學部、□碩士班</text:p>
            <text:p text:style-name="P48"><text:span text:style-name="T49">□</text:span><text:span text:style-name="T50">進修學院在職進修班</text:span></text:p>
          </table:table-cell>
          <table:covered-table-cell/>
          <table:covered-table-cell/>
          <table:covered-table-cell/>
          <table:covered-table-cell/>
          <table:table-cell table:style-name="TableCell51" table:number-rows-spanned="3">
            <text:p text:style-name="P52"><text:span text:style-name="T53">請貼半年內</text:span><text:span text:style-name="T54">2</text:span><text:span text:style-name="T55">吋彩色脫帽照片（素色背景證件照）接收電子照片，照片貼上前刪除所有文字</text:span><text:span text:style-name="T56"><text:s/></text:span></text:p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護照英文</text:span><text:bookmark-start text:name="OLE_LINK156"/><text:bookmark-start text:name="OLE_LINK157"/><text:bookmark-start text:name="OLE_LINK158"/><text:span text:style-name="T61">姓名</text:span><text:bookmark-end text:name="OLE_LINK156"/><text:bookmark-end text:name="OLE_LINK157"/><text:bookmark-end text:name="OLE_LINK158"/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國籍</text:p>
          </table:table-cell>
          <table:table-cell table:style-name="TableCell66" table:number-columns-spanned="4">
            <text:p text:style-name="P67">□台灣籍、□僑生</text:p>
            <text:p text:style-name="P68"><text:span text:style-name="T69">□</text:span><text:span text:style-name="T70">外籍生</text:span><text:span text:style-name="T71"><text:s text:c="6"/></text:span><text:span text:style-name="T72">國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生日</text:span></text:p>
          </table:table-cell>
          <table:table-cell table:style-name="TableCell76" table:number-columns-spanned="2">
            <text:p text:style-name="P77"><text:span text:style-name="T78">西元</text:span><text:span text:style-name="T79"><text:s text:c="4"/></text:span><text:span text:style-name="T80">年</text:span><text:span text:style-name="T81"><text:s text:c="2"/></text:span><text:span text:style-name="T82">月</text:span><text:span text:style-name="T83"><text:s text:c="2"/></text:span><text:span text:style-name="T84">日</text:span></text:p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本校<text:s text:c="7"/></text:p>
          </table:table-cell>
          <table:table-cell table:style-name="TableCell89" table:number-columns-spanned="2">
            <text:p text:style-name="P90">學院</text:p>
          </table:table-cell>
          <table:covered-table-cell/>
          <table:table-cell table:style-name="TableCell91" table:number-columns-spanned="4">
            <text:p text:style-name="P92">中文</text:p>
            <text:p text:style-name="P93"><text:span text:style-name="T94">英文</text:span><text:span text:style-name="T95">College of</text:span></text:p>
          </table:table-cell>
          <table:covered-table-cell/>
          <table:covered-table-cell/>
          <table:covered-table-cell/>
          <table:table-cell table:style-name="TableCell96">
            <text:p text:style-name="P97">系所</text:p>
          </table:table-cell>
          <table:table-cell table:style-name="TableCell98" table:number-columns-spanned="9">
            <text:p text:style-name="P99"><text:bookmark-start text:name="OLE_LINK68"/><text:bookmark-start text:name="OLE_LINK69"/><text:bookmark-start text:name="OLE_LINK83"/>中文全名<text:bookmark-end text:name="OLE_LINK68"/><text:bookmark-end text:name="OLE_LINK69"/><text:bookmark-end text:name="OLE_LINK83"/></text:p>
            <text:p text:style-name="P100"><text:span text:style-name="T101">英文全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本人</text:p>
          </table:table-cell>
          <table:table-cell table:style-name="TableCell106" table:number-columns-spanned="6">
            <text:p text:style-name="P107">E-mail：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><text:span text:style-name="T111">手機：</text:span><text:span text:style-name="T112">09xx-xxx-x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><text:bookmark-start text:name="OLE_LINK220"/><text:bookmark-start text:name="OLE_LINK221"/><text:span text:style-name="T115">□</text:span><text:span text:style-name="T116">我是師培公費生</text:span><text:span text:style-name="T117">(</text:span><text:span text:style-name="T118">已通知師培中心實習組</text:span><text:span text:style-name="T119">)</text:span></text:p>
            <text:p text:style-name="P120"><text:span text:style-name="T121">□</text:span><text:bookmark-end text:name="OLE_LINK220"/><text:bookmark-end text:name="OLE_LINK221"/><text:span text:style-name="T122">擬申請「延長修業年限」大五出國交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國外</text:p>
            <text:p text:style-name="P126"><text:span text:style-name="T127">學校</text:span></text:p>
          </table:table-cell>
          <table:table-cell table:style-name="TableCell128" table:number-columns-spanned="13">
            <text:p text:style-name="P129"><text:span text:style-name="T130">申請志願序之國家</text:span><text:span text:style-name="T131">+</text:span><text:span text:style-name="T132">校名</text:span><text:span text:style-name="T133">+</text:span><text:span text:style-name="T134">系所</text:span><text:span text:style-name="T135">/</text:span><text:span text:style-name="T136">學程，至多</text:span><text:span text:style-name="T137">3</text:span><text:span text:style-name="T138">個</text:span><text:span text:style-name="T139"><text:s/></text:span><text:span text:style-name="T140">(</text:span><text:span text:style-name="T141">交換院所需與本身專業相關</text:span><text:span text:style-name="T142">)<text:s/></text:span></text:p>
            <text:p text:style-name="P143">1.</text:p>
            <text:p text:style-name="P144">2.</text:p>
            <text:p text:style-name="P145"><text:span text:style-name="T146">3.</text:span><text:span text:style-name="T1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<text:span text:style-name="T150">我申請</text:span><text:span text:style-name="T151">□</text:span><text:span text:style-name="T152">交換生、</text:span><text:span text:style-name="T153">□</text:span><text:span text:style-name="T154">雙聯學位</text:span><text:span text:style-name="T155">(</text:span><text:span text:style-name="T156">皆自費</text:span><text:span text:style-name="T157">)</text:span></text:p>
            <text:p text:style-name="P158"><text:span text:style-name="T159">□</text:span><text:span text:style-name="T160">自費生</text:span><text:span text:style-name="T161">-</text:span><text:bookmark-start text:name="OLE_LINK200"/><text:bookmark-start text:name="OLE_LINK207"/><text:span text:style-name="T162">須繳兩校學費及雜費</text:span></text:p>
            <text:p text:style-name="P163"><text:span text:style-name="T164">□</text:span><text:span text:style-name="T165">公費生</text:span><text:span text:style-name="T166">-</text:span><text:bookmark-end text:name="OLE_LINK200"/><text:bookmark-end text:name="OLE_LINK207"/><text:span text:style-name="T167">免繳國外學費，但需繳國外雜費及本校學雜費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8">
            <text:p text:style-name="P170"><text:span text:style-name="T171">出國交換</text:span><text:bookmark-start text:name="OLE_LINK105"/><text:bookmark-start text:name="OLE_LINK106"/><text:bookmark-start text:name="OLE_LINK107"/><text:span text:style-name="T172">期間為本校之</text:span><text:span text:style-name="T173">□</text:span><text:span text:style-name="T174">上學期</text:span><text:bookmark-end text:name="OLE_LINK105"/><text:bookmark-end text:name="OLE_LINK106"/><text:bookmark-end text:name="OLE_LINK107"/><text:span text:style-name="T175">、</text:span><text:span text:style-name="T176">□</text:span><text:span text:style-name="T177">下學期，</text:span><text:span text:style-name="T178">我出國期間每學期預計修</text:span><text:span text:style-name="T179"><text:s text:c="6"/></text:span><text:span text:style-name="T180">學分</text:span><text:span text:style-name="T181">(</text:span><text:span text:style-name="T182">至少</text:span><text:span text:style-name="T183">等同本校</text:span><text:span text:style-name="T184">6</text:span><text:span text:style-name="T185">學分</text:span><text:span text:style-name="T186">)<text:s/></text:span></text:p>
            <text:p text:style-name="P187"><text:span text:style-name="T188">*</text:span><text:span text:style-name="T189">學分轉換原則：本校</text:span><text:span text:style-name="T190">(</text:span><text:span text:style-name="T191">美制</text:span><text:span text:style-name="T192">)1</text:span><text:span text:style-name="T193">學分</text:span><text:span text:style-name="T194"><text:s/>=<text:s/></text:span><text:span text:style-name="T195">歐制</text:span><text:span text:style-name="T196">2ECTS<text:s/></text:span><text:span text:style-name="T197">=<text:s/></text:span><text:span text:style-name="T198">英制</text:span><text:span text:style-name="T199">5CATS =<text:s/></text:span><text:span text:style-name="T200">澳洲制</text:span><text:span text:style-name="T201">4</text:span><text:span text:style-name="T202">學分</text:span><text:span text:style-name="T203"><text:s/>=<text:s/></text:span><text:span text:style-name="T204">日制</text:span><text:span text:style-name="T205">1</text:span><text:span text:style-name="T206">學分</text:span><text:span text:style-name="T207"><text:s/>=<text:s/></text:span><text:span text:style-name="T208">韓制</text:span><text:span text:style-name="T209">1</text:span><text:span text:style-name="T210">學分。</text:span><text:span text:style-name="T211"><text:s/></text:span><text:span text:style-name="T212">*</text:span><text:span text:style-name="T213">師培學分皆無法抵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學業成績</text:span></text:p>
          </table:table-cell>
          <table:table-cell table:style-name="TableCell218" table:number-columns-spanned="15">
            <text:p text:style-name="P219"><text:bookmark-start text:name="OLE_LINK216"/><text:span text:style-name="T220">歷年平均成績</text:span><text:bookmark-end text:name="OLE_LINK216"/><text:span text:style-name="T221">xx <text:s text:c="3"/></text:span><text:span text:style-name="T222">分</text:span><text:span text:style-name="T223">、</text:span><text:span text:style-name="T224">英文成績單</text:span><text:span text:style-name="T225">GPA</text:span><text:span text:style-name="T226">成績</text:span><text:span text:style-name="T227">x <text:s text:c="4"/></text:span><text:span text:style-name="T228">分</text:span><text:span text:style-name="T229">()</text:span></text:p>
            <text:p text:style-name="P230"><text:span text:style-name="T231">班排第</text:span><text:span text:style-name="T232"><text:s text:c="7"/></text:span><text:span text:style-name="T233">名，全班人數</text:span><text:span text:style-name="T234"><text:s text:c="6"/></text:span><text:span text:style-name="T235">人</text:span></text:p>
            <text:p text:style-name="P236"><text:span text:style-name="T237">全班名次百分比</text:span><text:span text:style-name="T238">(</text:span><text:span text:style-name="T239">全班名次</text:span><text:span text:style-name="T240">÷</text:span><text:span text:style-name="T241">全班人數</text:span><text:span text:style-name="T242">)</text:span><text:span text:style-name="T243">%</text:span><text:span text:style-name="T244">：</text:span><text:bookmark-start text:name="OLE_LINK192"/><text:bookmark-start text:name="OLE_LINK193"/><text:bookmark-start text:name="OLE_LINK194"/><text:span text:style-name="T245"><text:s text:c="10"/></text:span><text:bookmark-end text:name="OLE_LINK192"/><text:bookmark-end text:name="OLE_LINK193"/><text:bookmark-end text:name="OLE_LINK194"/><text:span text:style-name="T246">%</text:span></text:p>
            <text:p text:style-name="P247"><text:span text:style-name="T248">□</text:span><text:span text:style-name="T249">我會遵守出國研修每學期不少於</text:span><text:span text:style-name="T250">2</text:span><text:span text:style-name="T251">個</text:span><text:span text:style-name="T252">學科</text:span><text:span text:style-name="T253">或</text:span><text:span text:style-name="T254">等同本校之</text:span><text:span text:style-name="T255">6</text:span><text:span text:style-name="T256">學分</text:span><text:span text:style-name="T257">，不管是否要抵認畢業學分，返國後一定要附國外成績單影本至系所完成「學分認訂」，以證明自己符合出國研修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性別: □女</text:p>
            <text:p text:style-name="P260">□男(已服役或免役)</text:p>
            <text:p text:style-name="P261"><text:span text:style-name="T262">□</text:span><text:span text:style-name="T263">役男未服役需辦</text:span><text:span text:style-name="T264">緩徵</text:span><text:span text:style-name="T265">（於出境</text:span><text:span text:style-name="T266">1.5</text:span><text:span text:style-name="T267">個月前</text:span><text:bookmark-start text:name="_Hlk104466817"/><text:span text:style-name="T268">申請役男緩徵）</text:span><text:bookmark-end text:name="_Hlk104466817"/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語言檢定</text:span></text:p>
          </table:table-cell>
          <table:table-cell table:style-name="TableCell273" table:number-columns-spanned="17">
            <text:p text:style-name="P274"><text:span text:style-name="T275">□</text:span><text:span text:style-name="T276">英語</text:span><text:span text:style-name="T277">(</text:span><text:span text:style-name="T278">□</text:span><text:span text:style-name="T279">多益</text:span><text:span text:style-name="T280">、</text:span><text:span text:style-name="T281">□</text:span><text:span text:style-name="T282">托福</text:span><text:span text:style-name="T283">、</text:span><text:span text:style-name="T284">□</text:span><text:span text:style-name="T285">雅思</text:span><text:span text:style-name="T286">、</text:span><text:span text:style-name="T287"><text:s text:c="4"/></text:span><text:span text:style-name="T288"><text:s/>)</text:span><text:span text:style-name="T289">、</text:span><text:span text:style-name="T290">□</text:span><text:span text:style-name="T291">日語、</text:span><text:span text:style-name="T292">□</text:span><text:span text:style-name="T293">韓語、</text:span><text:span text:style-name="T294">□</text:span><text:span text:style-name="T295">其他</text:span><text:span text:style-name="T296"><text:s text:c="4"/></text:span><text:span text:style-name="T297">語言</text:span><text:span text:style-name="T298">2</text:span><text:span text:style-name="T299">年內之</text:span><text:span text:style-name="T300">檢定證明。</text:span></text:p>
            <text:p text:style-name="P301"><text:span text:style-name="T302">分數</text:span><text:span text:style-name="T303">或</text:span><text:span text:style-name="T304">級數</text:span><text:span text:style-name="T305">：</text:span></text:p>
            <text:p text:style-name="P306"><text:span text:style-name="T307">考試日期</text:span><text:span text:style-name="T308">(</text:span><text:span text:style-name="T309">西元年</text:span><text:span text:style-name="T310">/</text:span><text:span text:style-name="T311">月</text:span><text:span text:style-name="T312">/</text:span><text:span text:style-name="T313">日</text:span><text:span text:style-name="T314">)<text:s/></text:span><text:span text:style-name="T315">：</text:span><text:span text:style-name="T316"><text:s text:c="3"/></text:span></text:p>
            <text:p text:style-name="P317"><text:span text:style-name="T318">我符合姊妹校規定條件</text:span><text:span text:style-name="T319"><text:s/></text:span><text:span text:style-name="T320">□</text:span><text:span text:style-name="T321">是</text:span><text:span text:style-name="T322"><text:s text:c="2"/></text:span><text:span text:style-name="T323">□</text:span><text:span text:style-name="T32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3">
            <text:p text:style-name="P327"><text:span text:style-name="T328">有利審查資料</text:span></text:p>
          </table:table-cell>
          <table:table-cell table:style-name="TableCell329" table:number-columns-spanned="17">
            <text:p text:style-name="P330"><text:span text:style-name="T331">□</text:span><text:span text:style-name="T332">教師英文推薦信</text:span><text:span text:style-name="T333"><text:s text:c="6"/></text:span><text:span text:style-name="T334">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17">
            <text:p text:style-name="P338"><text:span text:style-name="T339">□</text:span><text:span text:style-name="T340">具有具體獲獎事蹟或參與國際性競賽獲獎證明文件</text:span><text:span text:style-name="T341"><text:s/></text:span><text:span text:style-name="T342">(</text:span><text:span text:style-name="T343">若有，請條列名稱</text:span><text:span text:style-name="T344">)</text:span><text:span text:style-name="T345">：</text:span></text:p>
            <text:p text:style-name="P346"><text:span text:style-name="T347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7">
            <text:p text:style-name="P351"><text:span text:style-name="T352">□</text:span><text:span text:style-name="T353">修過全英課程共</text:span><text:span text:style-name="T354">x</text:span><text:span text:style-name="T355">門課，共</text:span><text:span text:style-name="T356">x</text:span><text:span text:style-name="T357">學分</text:span><text:span text:style-name="T358"><text:s/></text:span><text:span text:style-name="T359">(</text:span><text:span text:style-name="T360">若有，請條列名稱、修課學期、學分數</text:span><text:span text:style-name="T361">)</text:span></text:p>
            <text:p text:style-name="P362"><text:span text:style-name="T363">ex.</text:span><text:span text:style-name="T364"><text:s/>1.</text:span><text:span text:style-name="T365">110-1, International…</text:span><text:span text:style-name="T3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>通訊</text:p>
            <text:p text:style-name="P370"><text:span text:style-name="T371">地址</text:span></text:p>
          </table:table-cell>
          <table:covered-table-cell/>
          <table:table-cell table:style-name="TableCell372" table:number-columns-spanned="11">
            <text:p text:style-name="P373"><text:span text:style-name="T374">郵遞區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 table:number-rows-spanned="2">
            <text:p text:style-name="P376"><text:span text:style-name="T377">緊急聯絡人姓名：</text:span><text:span text:style-name="T378"><text:s text:c="11"/></text:span><text:span text:style-name="T379">關係：</text:span></text:p>
            <text:p text:style-name="P380"><text:span text:style-name="T381">手機：</text:span><text:span text:style-name="T382">09xx-xxx-xxx</text:span><text:span text:style-name="T383"><text:s text:c="9"/></text:span><text:span text:style-name="T384"><text:s text:c="10"/></text:span><text:span text:style-name="T385"><text:s text:c="6"/></text:span></text:p>
            <text:p text:style-name="P386"><text:span text:style-name="T387">電話：</text:span><text:span text:style-name="T388">(0xx)xxxx-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永久</text:p>
            <text:p text:style-name="P392"><text:span text:style-name="T393">地址</text:span></text:p>
          </table:table-cell>
          <table:covered-table-cell/>
          <table:table-cell table:style-name="TableCell394" table:number-columns-spanned="11">
            <text:p text:style-name="P395"><text:span text:style-name="T396">郵遞區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<text:span text:style-name="T401">學生簽名</text:span>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<text:span text:style-name="T404">年</text:span><text:span text:style-name="T405"><text:s text:c="3"/></text:span><text:span text:style-name="T406">月</text:span><text:span text:style-name="T407"><text:s text:c="3"/></text:span><text:span text:style-name="T408">日</text:span></text:p>
          </table:table-cell>
          <table:covered-table-cell/>
          <table:covered-table-cell/>
          <table:covered-table-cell/>
          <table:table-cell table:style-name="TableCell409" table:number-columns-spanned="4">
            <text:p text:style-name="P410"><text:span text:style-name="T411">導師</text:span><text:span text:style-name="T412">/</text:span><text:span text:style-name="T413">指導教授</text:span><text:span text:style-name="T414">簽名或蓋章</text:span></text:p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><text:span text:style-name="T417">年</text:span><text:span text:style-name="T418"><text:s text:c="3"/></text:span><text:span text:style-name="T419">月</text:span><text:span text:style-name="T420"><text:s text:c="3"/></text:span><text:span text:style-name="T42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5">
            <text:p text:style-name="P424"><text:span text:style-name="T425">家長簽名</text:span></text:p>
          </table:table-cell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>年<text:s text:c="3"/>月<text:s text:c="3"/>日</text:p>
          </table:table-cell>
          <table:covered-table-cell/>
          <table:covered-table-cell/>
          <table:covered-table-cell/>
          <table:table-cell table:style-name="TableCell428" table:number-columns-spanned="4">
            <text:p text:style-name="P429">系、所主任</text:p>
            <text:p text:style-name="P430">簽名或蓋章</text:p>
          </table:table-cell>
          <table:covered-table-cell/>
          <table:covered-table-cell/>
          <table:covered-table-cell/>
          <table:table-cell table:style-name="TableCell431" table:number-columns-spanned="5">
            <text:p text:style-name="P432"><text:span text:style-name="T433">年</text:span><text:span text:style-name="T434"><text:s text:c="3"/></text:span><text:span text:style-name="T435">月</text:span><text:span text:style-name="T436"><text:s text:c="3"/></text:span><text:span text:style-name="T43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8">
            <text:p text:style-name="P440"><text:span text:style-name="T441">注意：學生出國研修期間所修習之課程及學分</text:span><text:span text:style-name="T442">是否得以採認</text:span><text:span text:style-name="T443">，請於返國後附國外成績單由</text:span><text:span text:style-name="T444">各專業系所認定</text:span><text:span text:style-name="T445">。</text:span><text:span text:style-name="T4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<text:span text:style-name="T448">＊</text:span><text:bookmark-start text:name="OLE_LINK15"/><text:bookmark-start text:name="OLE_LINK16"/><text:bookmark-start text:name="OLE_LINK17"/><text:span text:style-name="T449">繳交資料檢核表</text:span><text:span text:style-name="T450"><text:s/></text:span><text:span text:style-name="T451">(</text:span><text:span text:style-name="T452">請勾選你有交的項目，</text:span><text:span text:style-name="T453">依</text:span><text:span text:style-name="T454">1-10</text:span><text:span text:style-name="T455">順序排列</text:span><text:bookmark-start text:name="OLE_LINK100"/><text:bookmark-start text:name="OLE_LINK101"/><text:bookmark-start text:name="OLE_LINK102"/><text:span text:style-name="T456">、</text:span><text:span text:style-name="T457">編頁碼</text:span><text:span text:style-name="T458">後，</text:span><text:bookmark-end text:name="OLE_LINK15"/><text:bookmark-end text:name="OLE_LINK16"/><text:bookmark-end text:name="OLE_LINK17"/><text:bookmark-end text:name="OLE_LINK100"/><text:bookmark-end text:name="OLE_LINK101"/><text:bookmark-end text:name="OLE_LINK102"/><text:span text:style-name="T459">將有頁碼的整份完整資料掃描成一個</text:span><text:span text:style-name="T460">pdf</text:span><text:span text:style-name="T461">檔</text:span><text:span text:style-name="T462">):</text:span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□</text:span><text:span text:style-name="T470">1.</text:span><text:span text:style-name="T471">本</text:span><text:a xlink:href="http://rnd2.ncue.edu.tw/ezcatfiles/b004/img/img/272/ws1.doc" office:target-frame-name="_top" xlink:show="replace"><text:span text:style-name="T472">申請表</text:span></text:a><text:span text:style-name="T473">(</text:span><text:span text:style-name="T474">須經家長</text:span><text:bookmark-start text:name="OLE_LINK182"/><text:bookmark-start text:name="OLE_LINK183"/><text:span text:style-name="T475">、</text:span><text:bookmark-end text:name="OLE_LINK182"/><text:bookmark-end text:name="OLE_LINK183"/><text:span text:style-name="T476">導師、系所主管簽名或蓋章同意</text:span><text:span text:style-name="T477">)<text:s/></text:span><text:span text:style-name="T478"><text:s/></text:span><text:span text:style-name="T479">p.1<text:s/></text:span><text:span text:style-name="T480"><text:s text:c="16"/></text:span></text:p>
            <text:p text:style-name="P481"><text:span text:style-name="T482">□</text:span><text:span text:style-name="T483">2.</text:span><text:span text:style-name="T484">中文成績單</text:span><text:bookmark-start text:name="_Hlk148945730"/><text:span text:style-name="T485">(</text:span><text:span text:style-name="T486">含歷年學業總成績</text:span><text:span text:style-name="T487">、</text:span><text:span text:style-name="T488">全班人數及班排名</text:span><text:bookmark-start text:name="OLE_LINK113"/><text:bookmark-start text:name="OLE_LINK114"/><text:bookmark-start text:name="OLE_LINK115"/><text:span text:style-name="T489">)</text:span><text:bookmark-end text:name="OLE_LINK113"/><text:bookmark-end text:name="OLE_LINK114"/><text:bookmark-end text:name="OLE_LINK115"/><text:span text:style-name="T490"><text:s/></text:span><text:bookmark-end text:name="_Hlk148945730"/><text:span text:style-name="T491"><text:s/>p.2</text:span><text:span text:style-name="T492"><text:s text:c="4"/></text:span><text:span text:style-name="T493"><text:s/></text:span></text:p>
            <text:p text:style-name="P494"><text:span text:style-name="T495">□</text:span><text:span text:style-name="T496">3.</text:span><text:span text:style-name="T497">英文成績單</text:span><text:span text:style-name="T498">(</text:span><text:span text:style-name="T499">含</text:span><text:span text:style-name="T500">GPA</text:span><text:span text:style-name="T501">、</text:span><text:span text:style-name="T502">Rank in Class) <text:s/></text:span><text:span text:style-name="T503">p.3</text:span><text:span text:style-name="T504"><text:s text:c="2"/></text:span></text:p>
            <text:p text:style-name="P505"><text:span text:style-name="T506">□</text:span><text:span text:style-name="T507">4.</text:span><text:span text:style-name="T508">外語檢定證明</text:span><text:span text:style-name="T509">(2</text:span><text:span text:style-name="T510">年內有效</text:span><text:bookmark-start text:name="_Hlk118645942"/><text:span text:style-name="T511">正本</text:span><text:bookmark-end text:name="_Hlk118645942"/><text:span text:style-name="T512">) <text:s/></text:span><text:span text:style-name="T513">p.4</text:span><text:span text:style-name="T514"><text:s text:c="8"/></text:span></text:p>
            <text:p text:style-name="P515"><text:span text:style-name="T516">□</text:span><text:span text:style-name="T517">5.</text:span><text:span text:style-name="T518">英文在學證明</text:span><text:span text:style-name="T519"><text:s/></text:span><text:span text:style-name="T520">p.5</text:span><text:span text:style-name="T521"><text:s text:c="8"/></text:span><text:bookmark-start text:name="OLE_LINK223"/></text:p>
            <text:p text:style-name="P522"><text:span text:style-name="T523">□</text:span><text:bookmark-end text:name="OLE_LINK223"/><text:span text:style-name="T524">6.</text:span><text:a xlink:href="http://rnd2.ncue.edu.tw/ezcatfiles/b004/img/img/272/ws3.doc" office:target-frame-name="_top" xlink:show="replace"><text:span text:style-name="T525">家長保證書</text:span></text:a><text:span text:style-name="T526"><text:s/></text:span><text:bookmark-start text:name="OLE_LINK108"/><text:bookmark-start text:name="OLE_LINK109"/><text:span text:style-name="T527"><text:s/></text:span><text:bookmark-end text:name="OLE_LINK108"/><text:bookmark-end text:name="OLE_LINK109"/><text:span text:style-name="T528">p.6</text:span><text:span text:style-name="T529"><text:s text:c="3"/></text:span></text:p>
          </table:table-cell>
          <table:table-cell table:style-name="TableCell530">
            <text:p text:style-name="P531"><text:bookmark-start text:name="OLE_LINK40"/><text:bookmark-start text:name="OLE_LINK41"/><text:bookmark-start text:name="OLE_LINK42"/><text:span text:style-name="T532">□</text:span><text:span text:style-name="T533">7.</text:span><text:span text:style-name="T534">出國研習計畫</text:span><text:span text:style-name="T535">(</text:span><text:span text:style-name="T536">中文外文各</text:span><text:span text:style-name="T537">1,000</text:span><text:span text:style-name="T538">字以上</text:span><text:span text:style-name="T539">) <text:s/></text:span><text:span text:style-name="T540">p.</text:span><text:span text:style-name="T541"><text:s text:c="12"/></text:span></text:p>
            <text:p text:style-name="P542"><text:span text:style-name="T543">□</text:span><text:span text:style-name="T544">8.</text:span><text:span text:style-name="T545">健康自述表</text:span><text:span text:style-name="T546"><text:s/></text:span><text:span text:style-name="T547">p.</text:span><text:span text:style-name="T548"><text:s text:c="8"/></text:span></text:p>
            <text:p text:style-name="P549"><text:span text:style-name="T550">□</text:span><text:span text:style-name="T551">9.</text:span><text:span text:style-name="T552">師培公費生</text:span><text:span text:style-name="T553"><text:s/></text:span><text:span text:style-name="T554">(</text:span><text:span text:style-name="T555">檢附通知師培中心實習組之證明信件，一般生免付</text:span><text:span text:style-name="T556">)<text:s/></text:span><text:span text:style-name="T557">p.</text:span></text:p>
            <text:p text:style-name="P558"><text:span text:style-name="T559">□</text:span><text:span text:style-name="T560">10.</text:span><text:span text:style-name="T561">有利審查資料</text:span><text:span text:style-name="T562">：</text:span><text:span text:style-name="T563"><text:s text:c="16"/></text:span><text:span text:style-name="T564"><text:line-break/></text:span><text:span text:style-name="T565">□</text:span><text:span text:style-name="T566">本校教師英文推薦信</text:span><text:span text:style-name="T567">(</text:span><text:span text:style-name="T568">格式自訂</text:span><text:span text:style-name="T569">)</text:span><text:span text:style-name="T570"><text:s/></text:span><text:span text:style-name="T571">p.</text:span><text:span text:style-name="T572"><text:line-break/></text:span><text:span text:style-name="T573">□</text:span><text:span text:style-name="T574">修習全英課程</text:span><text:span text:style-name="T575">(</text:span><text:span text:style-name="T576">附課程大綱</text:span><text:span text:style-name="T577">)<text:s/></text:span><text:span text:style-name="T578">p.</text:span><text:bookmark-end text:name="OLE_LINK40"/><text:bookmark-end text:name="OLE_LINK41"/><text:bookmark-end text:name="OLE_LINK42"/><text:span text:style-name="T579"><text:s text:c="2"/></text:span></text:p>
            <text:p text:style-name="P580"><text:span text:style-name="T581">□</text:span><text:bookmark-start text:name="_Hlk148943905"/><text:span text:style-name="T582">具有具體獲獎事蹟或參與國際性競賽獲獎證明文件</text:span><text:bookmark-end text:name="_Hlk148943905"/><text:span text:style-name="T583"><text:s/></text:span><text:span text:style-name="T584">p.</text:span><text:span text:style-name="T585"><text:s text:c="2"/></text:span></text:p>
          </table:table-cell>
        </table:table-row>
        <table:table-row table:style-name="TableRow586">
          <table:table-cell table:style-name="TableCell587" table:number-columns-spanned="2">
            <text:p text:style-name="P588"><text:span text:style-name="T589">繳件方式（恕不收缺件）</text:span><text:span text:style-name="T590">：</text:span></text:p>
            <text:p text:style-name="P591"><text:span text:style-name="T592">□</text:span><text:span text:style-name="T593">1.<text:s/></text:span><text:span text:style-name="T594">填寫線上申請表單</text:span><text:span text:style-name="T595"><text:s/></text:span><text:a xlink:href="https://forms.gle/iqBdpGbD6gorqNG77" office:target-frame-name="_top" xlink:show="replace"><text:span text:style-name="T596">https://forms.gle/iqBdpGbD6gorqNG77</text:span></text:a><text:s/></text:p>
            <text:p text:style-name="P597"><text:span text:style-name="T598">□</text:span><text:span text:style-name="T599">2. Email</text:span><text:span text:style-name="T600">二個檔案</text:span><text:span text:style-name="T601">(</text:span><text:span text:style-name="T602">□</text:span><text:span text:style-name="T603">本申請表以電腦打字的</text:span><text:span text:style-name="T604">word</text:span><text:span text:style-name="T605">檔</text:span><text:span text:style-name="T606">(</text:span><text:span text:style-name="T607">無主管簽章</text:span><text:span text:style-name="T608">)+</text:span><text:span text:style-name="T609">□</text:span><text:span text:style-name="T610">申請表及所有附件正本掃描的</text:span><text:span text:style-name="T611">pdf</text:span><text:span text:style-name="T612">檔</text:span><text:span text:style-name="T613">)</text:span><text:span text:style-name="T614">，檔名：第一志願國家</text:span><text:span text:style-name="T615">_</text:span><text:span text:style-name="T616">校名</text:span><text:span text:style-name="T617">_</text:span><text:span text:style-name="T618">姓名</text:span><text:span text:style-name="T619">，</text:span><text:span text:style-name="T620">Email</text:span><text:span text:style-name="T621">至</text:span><text:a xlink:href="../outgoing@gm.ncue.edu.tw" office:target-frame-name="_top" xlink:show="replace"><text:span text:style-name="T622">outgoing@gm.ncue.edu.tw</text:span></text:a><text:span text:style-name="T623">, Email</text:span><text:span text:style-name="T624">信尾附註：申請者姓名、系所年級、聯繫手機</text:span></text:p>
            <text:p text:style-name="P625"><text:span text:style-name="T626">□</text:span><text:span text:style-name="T627">3.<text:s/></text:span><text:span text:style-name="T628">繳交</text:span><text:span text:style-name="T629">完成簽章之申請表正本</text:span><text:span text:style-name="T630">1</text:span><text:span text:style-name="T631">份</text:span><text:span text:style-name="T632">至國際處辦公室</text:span></text:p>
          </table:table-cell>
          <table:covered-table-cell/>
        </table:table-row>
      </table:table>
      <text:p text:style-name="P633"><text:bookmark-end text:name="OLE_LINK19"/><text:bookmark-end text:name="OLE_LINK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295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生赴國外修讀課程申請表</dc:title>
    <dc:subject/>
    <meta:initial-creator>NTNU</meta:initial-creator>
    <dc:creator>黃驛暄</dc:creator>
    <meta:creation-date>2025-05-19T03:36:00Z</meta:creation-date>
    <dc:date>2025-05-26T08:50:00Z</dc:date>
    <meta:print-date>2022-11-06T07:29:00Z</meta:print-date>
    <meta:template xlink:href="Normal" xlink:type="simple"/>
    <meta:editing-cycles>9</meta:editing-cycles>
    <meta:editing-duration>PT15960S</meta:editing-duration>
    <meta:document-statistic meta:page-count="1" meta:paragraph-count="4" meta:word-count="321" meta:character-count="2149" meta:row-count="15" meta:non-whitespace-character-count="1832"/>
  </office:meta>
</office:document-meta>
</file>