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9611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0.6902in"/>
    </style:style>
    <style:style style:name="TableColumn16" style:family="table-column">
      <style:table-column-properties style:column-width="0.1958in"/>
    </style:style>
    <style:style style:name="TableColumn17" style:family="table-column">
      <style:table-column-properties style:column-width="0.4875in"/>
    </style:style>
    <style:style style:name="TableColumn18" style:family="table-column">
      <style:table-column-properties style:column-width="0.7916in"/>
    </style:style>
    <style:style style:name="TableColumn19" style:family="table-column">
      <style:table-column-properties style:column-width="0.4291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8791in"/>
    </style:style>
    <style:style style:name="Table11" style:family="table">
      <style:table-properties style:width="6.4645in" fo:margin-left="0in" table:align="left"/>
    </style:style>
    <style:style style:name="TableRow22" style:family="table-row">
      <style:table-row-properties style:min-row-height="0.393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18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18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541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0.3187in" fo:text-indent="-0.2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2.5472in"/>
    </style:style>
    <style:style style:name="TableCell76" style:family="table-cell">
      <style:table-cell-properties fo:border-top="0.0034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畢業內文" style:family="paragraph">
      <style:paragraph-properties fo:widows="2" fo:orphans="2" style:snap-to-layout-grid="false" fo:text-align="center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P78" style:parent-style-name="畢業內文" style:family="paragraph">
      <style:paragraph-properties fo:widows="2" fo:orphans="2" style:snap-to-layout-grid="false" fo:text-align="center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P79" style:parent-style-name="畢業內文" style:family="paragraph">
      <style:paragraph-properties fo:widows="2" fo:orphans="2" style:snap-to-layout-grid="false" fo:text-align="center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FFFFFF" fo:letter-spacing="normal" fo:font-size="11pt" style:font-size-asian="11pt" style:font-size-complex="8pt" fo:background-color="#595959"/>
    </style:style>
    <style:style style:name="TableCell81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854in"/>
    </style:style>
    <style:style style:name="P9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34in solid #000000" fo:border-left="0.003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881in"/>
    </style:style>
    <style:style style:name="TableCell96" style:family="table-cell">
      <style:table-cell-properties fo:border-top="0.0034in solid #000000" fo:border-left="0.0312in double #000000" style:border-line-width-left="0.0104in 0.0104in 0.0104in" fo:border-bottom="0.0069in solid #000000" fo:border-right="0.003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666in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472in" fo:margin-left="0.725in" fo:text-indent="-0.7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0.3472in" fo:margin-left="0.725in" fo:text-indent="-0.7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1395in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069in solid #FFFFFF" fo:border-right="0.0069in solid 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4861in" fo:margin-left="0.0986in" fo:text-indent="-0.0013in">
        <style:tab-stops>
          <style:tab-stop style:type="left" style:position="3.15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style:line-height-at-least="0.4861in" fo:text-indent="0.0777in">
        <style:tab-stops>
          <style:tab-stop style:type="center" style:position="3.6423in"/>
        </style:tab-stops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FFFFFF" fo:border-bottom="0.0069in solid #FFFFFF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4861in" fo:margin-left="-0.0013in" fo:text-indent="-0.0055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style:line-height-at-least="0.4861in" fo:margin-left="-0.0347in" fo:text-indent="0.0076in">
        <style:tab-stops>
          <style:tab-stop style:type="left" style:position="3.2833in"/>
        </style:tab-stops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1.4145in"/>
    </style:style>
    <style:style style:name="TableCell113" style:family="table-cell">
      <style:table-cell-properties fo:border-top="0.0069in solid #FFFFFF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indent="2.916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end"/>
      <style:text-properties fo:font-size="8pt" style:font-size-asian="8pt" style:font-size-complex="8pt"/>
    </style:style>
    <style:style style:name="P120" style:parent-style-name="內文" style:family="paragraph">
      <style:paragraph-properties fo:text-align="center" fo:line-height="0.3333in"/>
    </style:style>
    <style:style style:name="P121" style:parent-style-name="內文" style:family="paragraph">
      <style:text-properties fo:color="#808080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123" style:parent-style-name="內文" style:family="paragraph">
      <style:paragraph-properties fo:text-align="center" fo:line-height="0.3333in" fo:margin-left="1.0826in" fo:text-indent="-1.0826in">
        <style:tab-stops/>
      </style:paragraph-properties>
      <style:text-properties style:font-name-asian="標楷體" fo:font-weight="bold" style:font-weight-asian="bold" fo:font-size="22pt" style:font-size-asian="22pt" style:font-size-complex="10pt"/>
    </style:style>
    <style:style style:name="P124" style:parent-style-name="內文" style:family="paragraph">
      <style:paragraph-properties style:snap-to-layout-grid="false" fo:line-height="150%" fo:margin-right="0.1284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FF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olumn149" style:family="table-column">
      <style:table-column-properties style:column-width="6.8437in"/>
    </style:style>
    <style:style style:name="Table148" style:family="table">
      <style:table-properties style:width="6.8437in" fo:margin-left="0in" table:align="center"/>
    </style:style>
    <style:style style:name="TableRow150" style:family="table-row">
      <style:table-row-properties style:min-row-height="0.300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1.438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50%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line-height="150%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line-height="150%"/>
    </style:style>
    <style:style style:name="T1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5.42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472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47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47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150%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 fo:background-color="#FFFFFF"/>
    </style:style>
    <style:style style:name="P20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 fo:background-color="#FFFFFF"/>
    </style:style>
    <style:style style:name="P202" style:parent-style-name="內文" style:family="paragraph">
      <style:paragraph-properties style:snap-to-layout-grid="false" fo:line-height="150%"/>
    </style:style>
    <style:style style:name="T2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企業管理學系</text:p>
      <text:p text:style-name="P2"><text:span text:style-name="T3"><text:s text:c="7"/></text:span><text:span text:style-name="T4">學年度</text:span><text:span text:style-name="T5"><text:s text:c="2"/></text:span><text:span text:style-name="T6">第</text:span><text:span text:style-name="T7"><text:s text:c="4"/></text:span><text:span text:style-name="T8">學期</text:span><text:span text:style-name="T9"><text:s text:c="2"/></text:span><text:span text:style-name="T10">碩士論文口試後修正審定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<text:s text:c="2"/>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入學年度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班<text:s text:c="2"/>別</text:p>
          </table:table-cell>
          <table:table-cell table:style-name="TableCell38" table:number-columns-spanned="9">
            <text:p text:style-name="P39">□企業管理碩士班<text:s text:c="12"/>□行銷與流通管理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>□國際企業經營管理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碩士論文</text:p>
            <text:p text:style-name="P47">資訊</text:p>
          </table:table-cell>
          <table:table-cell table:style-name="TableCell48">
            <text:p text:style-name="P49">題<text:s text:c="4"/>目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指導教授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口試日期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論文總頁數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□<text:s/></text:span><text:span text:style-name="T73">檢附論文目錄、中文、英文摘要。</text:span></text:p>
            <text:p text:style-name="P74">□<text:s/>該生論文業已依據口試委員之意見修正，且格式亦符合規定，同意提交為碩士論文之定稿，並辦理離校程序(敬請指導教授依所內規定格式審查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研討會</text:p>
            <text:p text:style-name="P78">論文資訊</text:p>
            <text:p text:style-name="P79"><text:span text:style-name="T80">在職班學生免填</text:span></text:p>
          </table:table-cell>
          <table:table-cell table:style-name="TableCell81" table:number-columns-spanned="9">
            <text:p text:style-name="P82">論文名稱:</text:p>
            <text:p text:style-name="P83"/>
            <text:p text:style-name="P84">作者:</text:p>
            <text:p text:style-name="P85">研討會名稱:</text:p>
            <text:p text:style-name="P86">研討會日期:</text:p>
            <text:p text:style-name="P87">研討會地點:</text:p>
            <text:p text:style-name="P88"><text:span text:style-name="T89">主辦單位</text:span><text:span text:style-name="T9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9">
            <text:p text:style-name="P94"><text:bookmark-start text:name="OLE_LINK1"/><text:bookmark-start text:name="OLE_LINK2"/>□<text:bookmark-end text:name="OLE_LINK1"/><text:bookmark-end text:name="OLE_LINK2"/><text:s/>已與指導教授聯合發表或正式被接受論文一篇於國內或國外研討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附件資料</text:span><text:span text:style-name="T99">(</text:span><text:span text:style-name="T100">兩者皆需附</text:span><text:span text:style-name="T101">)</text:span></text:p>
          </table:table-cell>
          <table:table-cell table:style-name="TableCell102" table:number-columns-spanned="9">
            <text:p text:style-name="P103">□<text:s/>接受信/論文發表證明書正本/發表場次表(三擇一)</text:p>
            <text:p text:style-name="P104">□<text:s/>發表論文首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指導教授簽名：</text:p>
            <text:p text:style-name="P108">日　　期：　　年　　月　　日<text:tab/><text:s/></text:p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>研究生簽名：</text:p>
            <text:p text:style-name="P111">日　　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--------------------(以下由所方簽寫後備查)--------------------</text:p>
            <text:p text:style-name="P115"/>
            <text:p text:style-name="P116"><text:tab/>※□准予辦理離校程序</text:p>
            <text:p text:style-name="P117">系主任簽名：</text:p>
            <text:p text:style-name="P118"><text:s text:c="25"/>日<text:s/>期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113.12.18製</text:p>
      <text:soft-page-break/>
      <text:p text:style-name="P120"><draw:frame draw:z-index="251657728" draw:id="id0" draw:style-name="a0" draw:name="文字方塊 2" text:anchor-type="paragraph" svg:x="-0.02292in" svg:y="-0.10139in" svg:width="1.09792in" svg:height="0.6in" style:rel-width="scale" style:rel-height="scale"><draw:text-box><text:p text:style-name="P121">併同口試後修正審訂表送件</text:p></draw:text-box><svg:title/><svg:desc/></draw:frame><text:span text:style-name="T122">無違反學術倫理聲明書</text:span></text:p>
      <text:p text:style-name="P123"/>
      <text:p text:style-name="P124"><text:span text:style-name="T125">　　立聲明書人</text:span><text:span text:style-name="T126"><text:s text:c="9"/></text:span><text:span text:style-name="T127">，就讀國立彰化師範大學</text:span><text:span text:style-name="T128"><text:s text:c="12"/></text:span><text:span text:style-name="T129">系</text:span><text:span text:style-name="T130">(</text:span><text:span text:style-name="T131">所</text:span><text:span text:style-name="T132">)</text:span><text:span text:style-name="T133">。於撰寫論文期間，已確實使用本校</text:span><text:a xlink:href="https://portal.ncue.edu.tw/portal/contacts/showContactsList.php?OUType=1&amp;OUId=MQ0" office:target-frame-name="_top" xlink:show="replace"><text:span text:style-name="T134">所建置之</text:span></text:a><text:span text:style-name="T135">「論文原創性比對系統」</text:span><text:span text:style-name="T136">(</text:span><text:span text:style-name="T137">Turnitin)</text:span><text:span text:style-name="T138">檢核論文內容</text:span><text:span text:style-name="T139">(</text:span><text:span text:style-name="T140">網址：</text:span><text:a xlink:href="http://www.turnitin.com/" office:target-frame-name="_top" xlink:show="replace"><text:span text:style-name="T141">http://www.turnitin.com/</text:span></text:a><text:span text:style-name="T142">)</text:span><text:span text:style-name="T143">，已提出附件檢核結果，並經指導教授檢核確認無違反學術倫理情事。如有違反，本人除願意負起法律責任，須無條件同意由教育部及國立彰化師範大學註銷本人之碩</text:span><text:span text:style-name="T144">(</text:span><text:span text:style-name="T145">博</text:span><text:span text:style-name="T146">)</text:span><text:span text:style-name="T147">士學位，絕無異議。特此聲明。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比對結果</text:p>
          </table:table-cell>
        </table:table-row>
        <table:table-row table:style-name="TableRow153">
          <table:table-cell table:style-name="TableCell154">
            <text:p text:style-name="P155">論文題目：</text:p>
            <text:p text:style-name="P156"><text:span text:style-name="T157">總相似度</text:span><text:span text:style-name="T158">(</text:span><text:span text:style-name="T159">請填寫百分比</text:span><text:span text:style-name="T160">)</text:span><text:span text:style-name="T161">：</text:span><text:span text:style-name="T162"><text:s/></text:span><text:span text:style-name="T163"><text:s text:c="9"/>%<text:s/></text:span></text:p>
            <text:p text:style-name="P164"><text:span text:style-name="T165">※</text:span><text:span text:style-name="T166">總相似度百分比上限，由系所依其學術專業訂定或由指導教授認定。</text:span></text:p>
            <text:p text:style-name="P167"><text:span text:style-name="T168">比對</text:span><text:span text:style-name="T169">時間：</text:span><text:span text:style-name="T170"><text:s text:c="5"/></text:span><text:span text:style-name="T171">年</text:span><text:span text:style-name="T172"><text:s text:c="6"/></text:span><text:span text:style-name="T173">月</text:span><text:span text:style-name="T174"><text:s text:c="6"/></text:span><text:span text:style-name="T175">日</text:span></text:p>
          </table:table-cell>
        </table:table-row>
        <table:table-row table:style-name="TableRow176">
          <table:table-cell table:style-name="TableCell177">
            <text:p text:style-name="P178"><text:span text:style-name="T179">論文是否</text:span><text:span text:style-name="T180">剽竊學生自我檢核</text:span></text:p>
            <text:p text:style-name="P181"><text:span text:style-name="T182">□</text:span><text:span text:style-name="T183">未有「欺騙」及他人代寫之情事。</text:span></text:p>
            <text:p text:style-name="P184"><text:span text:style-name="T185">□</text:span><text:span text:style-name="T186">非「拼湊」而產生（文句非僅由多種來源直接組合而成）。</text:span></text:p>
            <text:p text:style-name="P187"><text:span text:style-name="T188">□</text:span><text:span text:style-name="T189">若有引</text:span><text:span text:style-name="T190">用，皆已適當註明來源。</text:span></text:p>
            <text:p text:style-name="P191">□若直接引用，已適當使用引號。</text:p>
            <text:p text:style-name="P192">□其他說明：</text:p>
            <text:p text:style-name="P193"/>
            <text:p text:style-name="P194"/>
            <text:p text:style-name="P195"/>
            <text:p text:style-name="P196">聲明人(申請學生簽名）：<text:s text:c="2"/>　　　<text:s/>　<text:s/></text:p>
            <text:p text:style-name="P197">聯絡電話：</text:p>
            <text:p text:style-name="P198"><text:span text:style-name="T199">聯絡地址：</text:span></text:p>
            <text:p text:style-name="P200">日期：</text:p>
            <text:p text:style-name="P201"/>
            <text:p text:style-name="P202"><text:span text:style-name="T203">指導教授簽名：</text:span><text:span text:style-name="T204"><text:s/></text:span><text:span text:style-name="T205"><text:s text:c="26"/></text:span><text:span text:style-name="T206"><text:s text:c="2"/></text:span><text:span text:style-name="T207">中華民國　　年</text:span><text:span text:style-name="T208"><text:s text:c="3"/></text:span><text:span text:style-name="T209">月</text:span><text:span text:style-name="T210"><text:s text:c="3"/></text:span><text:span text:style-name="T211">日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畢業內文" style:display-name="畢業內文" style:family="paragraph" style:parent-style-name="內文">
      <style:paragraph-properties style:text-autospace="none" fo:text-align="justify" fo:line-height="150%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1972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企業管理研究所</dc:title>
    <dc:subject/>
    <meta:initial-creator>user</meta:initial-creator>
    <dc:creator>user</dc:creator>
    <meta:creation-date>2023-03-10T03:46:00Z</meta:creation-date>
    <dc:date>2024-12-18T02:09:00Z</dc:date>
    <meta:print-date>2018-06-04T06:1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3" meta:character-count="1230" meta:row-count="8" meta:non-whitespace-character-count="1049"/>
  </office:meta>
</office:document-meta>
</file>