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fo:font-weight="bold" style:font-weight-asian="bold" fo:color="#FF0000"/>
    </style:style>
    <style:style style:name="T4" style:parent-style-name="預設段落字型" style:family="text">
      <style:text-properties style:font-name="華康行楷體W5" style:font-name-asian="華康行楷體W5" fo:font-size="20pt" style:font-size-asian="20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6027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1166in" style:use-optimal-column-width="false"/>
    </style:style>
    <style:style style:name="TableColumn14" style:family="table-column">
      <style:table-column-properties style:column-width="0.9187in" style:use-optimal-column-width="false"/>
    </style:style>
    <style:style style:name="TableColumn15" style:family="table-column">
      <style:table-column-properties style:column-width="1.2541in" style:use-optimal-column-width="false"/>
    </style:style>
    <style:style style:name="Table8" style:family="table">
      <style:table-properties style:width="5.809in" fo:margin-left="0in" table:align="left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row-height="0.5812in" style:use-optimal-row-height="false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4.5013in" style:use-optimal-row-height="false" fo:keep-together="always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 fo:margin-right="0.0784in">
        <style:tab-stops>
          <style:tab-stop style:type="left" style:position="0.2548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fo:font-weight="bold" style:font-weight-asian="bold" fo:color="#FF0000" fo:font-size="14pt" style:font-size-asian="14pt" style:font-size-complex="16pt"/>
    </style:style>
    <style:style style:name="TableRow45" style:family="table-row">
      <style:table-row-properties style:min-row-height="1.1916in" style:use-optimal-row-height="false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784in" fo:margin-right="0.0784in">
        <style:tab-stops>
          <style:tab-stop style:type="left" style:position="0.2548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dash" draw:stroke-dash="a0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dash" draw:stroke-dash="a2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1.03889in" svg:y="-0.03056in" svg:width="1.76667in" svg:height="0.64653in" draw:z-index="251657216" draw:id="id0" draw:style-name="a1" draw:name="AutoShape 2" text:anchor-type="paragraph"><svg:title/><svg:desc/><text:p text:style-name="P3">學年度及學期請依口考時間做更改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7244 268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text:span text:style-name="T4">國立彰化師範大學企業管理學系</text:span></text:p>
      <text:p text:style-name="P5"><text:span text:style-name="T6">行銷與流通管理碩士班</text:span></text:p>
      <text:p text:style-name="P7">114學年度第一學期碩士班論文計畫書口試記錄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學 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口試時間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論文題目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指導教授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評述</text:p>
          </table:table-cell>
          <table:table-cell table:style-name="TableCell42" table:number-columns-spanned="6">
            <text:p text:style-name="內文"><text:span text:style-name="T43"><draw:custom-shape svg:x="3.72431in" svg:y="-0.23194in" svg:width="2.27014in" svg:height="1.27917in" draw:z-index="251658240" draw:id="id1" draw:style-name="a3" draw:name="AutoShape 3" text:anchor-type="paragraph"><svg:title/><svg:desc/><text:p text:style-name="內文"><text:span text:style-name="T44">請填入姓名、學號、口試時間、中文題目及指導教授，並依口委人數印製份數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5299 -167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口試結果</text:p>
          </table:table-cell>
          <table:table-cell table:style-name="TableCell48" table:number-columns-spanned="6">
            <text:p text:style-name="P49">□通過</text:p>
            <text:p text:style-name="P50"/>
            <text:p text:style-name="P51">□不通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52"><text:span text:style-name="T53">口試委員簽名：</text:span><text:span text:style-name="T54"><text:s text:c="13"/></text:span><text:span text:style-name="T55"><text:s text:c="20"/></text:span><text:span text:style-name="T56"><text:s text:c="4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<text:p text:style-name="內文"/>
      <text:p text:style-name="內文"><text:span text:style-name="T62">※</text:span><text:span text:style-name="T63">本表請於口試進行完</text:span><text:span text:style-name="T64">一週內</text:span><text:span text:style-name="T65">送交系辦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9375in" draw:distance="0.09375in"/>
    <draw:stroke-dash draw:name="a2" draw:style="rect" draw:dots1="1" draw:dots1-length="0.09375in" draw:distance="0.09375in"/>
  </office:styles>
  <office:automatic-styles>
    <style:page-layout style:name="PL0">
      <style:page-layout-properties fo:page-width="8.5in" fo:page-height="11in" style:print-orientation="portrait" fo:margin-top="0.7493in" fo:margin-left="1.25in" fo:margin-bottom="0.665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  管理科學研究所</dc:title>
    <dc:subject/>
    <meta:initial-creator>USER</meta:initial-creator>
    <dc:creator>user</dc:creator>
    <meta:creation-date>2025-11-27T01:32:00Z</meta:creation-date>
    <dc:date>2025-11-27T01:32:00Z</dc:date>
    <meta:print-date>2013-01-03T0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